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1cm" fo:margin-left="-0.058cm" style:page-number="auto" table:align="left" style:writing-mode="lr-tb"/>
    </style:style>
    <style:style style:name="表格1.A" style:family="table-column">
      <style:table-column-properties style:column-width="2.551cm"/>
    </style:style>
    <style:style style:name="表格1.B" style:family="table-column">
      <style:table-column-properties style:column-width="0.75cm"/>
    </style:style>
    <style:style style:name="表格1.C" style:family="table-column">
      <style:table-column-properties style:column-width="1cm"/>
    </style:style>
    <style:style style:name="表格1.D" style:family="table-column">
      <style:table-column-properties style:column-width="1.501cm"/>
    </style:style>
    <style:style style:name="表格1.F" style:family="table-column">
      <style:table-column-properties style:column-width="1.251cm"/>
    </style:style>
    <style:style style:name="表格1.G" style:family="table-column">
      <style:table-column-properties style:column-width="1.499cm"/>
    </style:style>
    <style:style style:name="表格1.H" style:family="table-column">
      <style:table-column-properties style:column-width="1.529cm"/>
    </style:style>
    <style:style style:name="表格1.I" style:family="table-column">
      <style:table-column-properties style:column-width="0.972cm"/>
    </style:style>
    <style:style style:name="表格1.J" style:family="table-column">
      <style:table-column-properties style:column-width="0.803cm"/>
    </style:style>
    <style:style style:name="表格1.K" style:family="table-column">
      <style:table-column-properties style:column-width="0.198cm"/>
    </style:style>
    <style:style style:name="表格1.L" style:family="table-column">
      <style:table-column-properties style:column-width="2.499cm"/>
    </style:style>
    <style:style style:name="表格1.M" style:family="table-column">
      <style:table-column-properties style:column-width="0.642cm"/>
    </style:style>
    <style:style style:name="表格1.N" style:family="table-column">
      <style:table-column-properties style:column-width="3.207cm"/>
    </style:style>
    <style:style style:name="表格1.1" style:family="table-row">
      <style:table-row-properties style:min-row-height="1.42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2cm" fo:keep-together="always"/>
    </style:style>
    <style:style style:name="表格1.3" style:family="table-row">
      <style:table-row-properties style:min-row-height="1.002cm" fo:keep-together="always"/>
    </style:style>
    <style:style style:name="表格1.4" style:family="table-row">
      <style:table-row-properties style:min-row-height="0.716cm" fo:keep-together="always"/>
    </style:style>
    <style:style style:name="表格1.6" style:family="table-row">
      <style:table-row-properties style:min-row-height="0.912cm" fo:keep-together="always"/>
    </style:style>
    <style:style style:name="表格1.7" style:family="table-row">
      <style:table-row-properties style:min-row-height="0.953cm" fo:keep-together="always"/>
    </style:style>
    <style:style style:name="表格1.8" style:family="table-row">
      <style:table-row-properties style:min-row-height="0.991cm" fo:keep-together="always"/>
    </style:style>
    <style:style style:name="表格1.9" style:family="table-row">
      <style:table-row-properties style:min-row-height="0.981cm" fo:keep-together="always"/>
    </style:style>
    <style:style style:name="表格1.11" style:family="table-row">
      <style:table-row-properties style:min-row-height="7.43cm" fo:keep-together="always"/>
    </style:style>
    <style:style style:name="表格1.A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997cm" fo:keep-together="always"/>
    </style:style>
    <style:style style:name="表格1.13" style:family="table-row">
      <style:table-row-properties style:min-row-height="1.018cm" fo:keep-together="always"/>
    </style:style>
    <style:style style:name="表格1.14" style:family="table-row">
      <style:table-row-properties style:min-row-height="3cm" fo:keep-together="always"/>
    </style:style>
    <style:style style:name="表格1.15" style:family="table-row">
      <style:table-row-properties style:row-height="1.288cm" fo:keep-together="always"/>
    </style:style>
    <style:style style:name="表格1.16" style:family="table-row">
      <style:table-row-properties style:min-row-height="1.535cm" fo:keep-together="always"/>
    </style:style>
    <style:style style:name="表格2" style:family="table">
      <style:table-properties style:width="17.251cm" table:align="center" style:writing-mode="lr-tb"/>
    </style:style>
    <style:style style:name="表格2.A" style:family="table-column">
      <style:table-column-properties style:column-width="2.103cm"/>
    </style:style>
    <style:style style:name="表格2.B" style:family="table-column">
      <style:table-column-properties style:column-width="2.078cm"/>
    </style:style>
    <style:style style:name="表格2.C" style:family="table-column">
      <style:table-column-properties style:column-width="11.296cm"/>
    </style:style>
    <style:style style:name="表格2.D" style:family="table-column">
      <style:table-column-properties style:column-width="1.774cm"/>
    </style:style>
    <style:style style:name="表格2.1" style:family="table-row">
      <style:table-row-properties style:row-height="1.291cm" fo:keep-together="auto"/>
    </style:style>
    <style:style style:name="表格2.A1" style:family="table-cell">
      <style:table-cell-properties style:vertical-align="top" fo:padding="0cm" fo:border="0.6pt solid #000000" style:writing-mode="lr-tb"/>
    </style:style>
    <style:style style:name="表格2.2" style:family="table-row">
      <style:table-row-properties style:row-height="2.582cm" fo:keep-together="auto"/>
    </style:style>
    <style:style style:name="表格2.A2" style:family="table-cell">
      <style:table-cell-properties style:vertical-align="top" fo:padding="0cm" fo:border-left="0.6pt solid #000000" fo:border-right="0.6pt solid #000000" fo:border-top="0.6pt solid #000000" fo:border-bottom="none" style:writing-mode="lr-tb"/>
    </style:style>
    <style:style style:name="表格2.3" style:family="table-row">
      <style:table-row-properties style:row-height="3.59cm" fo:keep-together="auto"/>
    </style:style>
    <style:style style:name="表格2.4" style:family="table-row">
      <style:table-row-properties style:row-height="1.323cm" fo:keep-together="auto"/>
    </style:style>
    <style:style style:name="表格2.5" style:family="table-row">
      <style:table-row-properties style:row-height="4.039cm" fo:keep-together="auto"/>
    </style:style>
    <style:style style:name="表格2.6" style:family="table-row">
      <style:table-row-properties style:row-height="2.478cm" fo:keep-together="auto"/>
    </style:style>
    <style:style style:name="表格2.7" style:family="table-row">
      <style:table-row-properties style:row-height="7.486cm" fo:keep-together="auto"/>
    </style:style>
    <style:style style:name="表格2.8" style:family="table-row">
      <style:table-row-properties style:row-height="1.965cm" fo:keep-together="auto"/>
    </style:style>
    <style:style style:name="表格3" style:family="table">
      <style:table-properties style:width="17.251cm" table:align="center" style:writing-mode="lr-tb"/>
    </style:style>
    <style:style style:name="表格3.A" style:family="table-column">
      <style:table-column-properties style:column-width="2.103cm"/>
    </style:style>
    <style:style style:name="表格3.B" style:family="table-column">
      <style:table-column-properties style:column-width="2.921cm"/>
    </style:style>
    <style:style style:name="表格3.C" style:family="table-column">
      <style:table-column-properties style:column-width="4.053cm"/>
    </style:style>
    <style:style style:name="表格3.D" style:family="table-column">
      <style:table-column-properties style:column-width="4.052cm"/>
    </style:style>
    <style:style style:name="表格3.E" style:family="table-column">
      <style:table-column-properties style:column-width="2.348cm"/>
    </style:style>
    <style:style style:name="表格3.F" style:family="table-column">
      <style:table-column-properties style:column-width="1.774cm"/>
    </style:style>
    <style:style style:name="表格3.1" style:family="table-row">
      <style:table-row-properties style:row-height="25.127cm" fo:keep-together="auto"/>
    </style:style>
    <style:style style:name="表格3.A1" style:family="table-cell">
      <style:table-cell-properties style:vertical-align="top" fo:padding="0cm" fo:border="0.6pt solid #000000" style:writing-mode="lr-tb"/>
    </style:style>
    <style:style style:name="表格3.2" style:family="table-row">
      <style:table-row-properties style:row-height="1.506cm" fo:keep-together="auto"/>
    </style:style>
    <style:style style:name="表格3.A2" style:family="table-cell">
      <style:table-cell-properties style:vertical-align="middle" fo:padding="0cm" fo:border="0.6pt solid #000000" style:writing-mode="lr-tb"/>
    </style:style>
    <style:style style:name="P1" style:family="paragraph" style:parent-style-name="HTML_20_預設格式">
      <loext:graphic-properties draw:fill="solid" draw:fill-color="#ffffff"/>
      <style:paragraph-properties fo:line-height="100%" fo:background-color="#ffffff"/>
    </style:style>
    <style:style style:name="P2" style:family="paragraph" style:parent-style-name="HTML_20_預設格式">
      <loext:graphic-properties draw:fill="solid" draw:fill-color="#ffffff"/>
      <style:paragraph-properties fo:line-height="100%" fo:background-color="#ffffff"/>
      <style:text-properties style:font-name="Times New Roman" fo:font-size="11pt" fo:language="en" fo:country="US" style:font-name-asian="標楷體" style:font-size-asian="11pt" style:language-asian="zh" style:country-asian="TW" style:font-name-complex="Times New Roman" style:font-size-complex="11pt"/>
    </style:style>
    <style:style style:name="P3" style:family="paragraph" style:parent-style-name="Heading_20_1">
      <style:paragraph-properties fo:margin-left="1.785cm" fo:margin-right="1.759cm" fo:text-align="center" style:justify-single-word="false" fo:text-indent="0cm" style:auto-text-indent="false"/>
      <style:text-properties style:font-name="Times New Roman" style:font-name-asian="標楷體" style:language-asian="zh" style:country-asian="TW" style:font-name-complex="Times New Roman" style:font-size-complex="12pt"/>
    </style:style>
    <style:style style:name="P4" style:family="paragraph" style:parent-style-name="Heading_20_1">
      <style:paragraph-properties fo:margin-left="1.785cm" fo:margin-right="1.759cm" fo:text-align="center" style:justify-single-word="false" fo:text-indent="0cm" style:auto-text-indent="false" fo:break-before="page"/>
      <style:text-properties style:font-name="Times New Roman" style:font-name-asian="標楷體" style:language-asian="zh" style:country-asian="TW" style:font-name-complex="Times New Roman" style:font-size-complex="12pt"/>
    </style:style>
    <style:style style:name="P5" style:family="paragraph" style:parent-style-name="Standard">
      <loext:graphic-properties draw:fill="solid" draw:fill-color="#ffffff"/>
      <style:paragraph-properties fo:line-height="100%" fo:text-align="center" style:justify-single-word="false" fo:orphans="2" fo:widows="2"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8Num7">
      <style:paragraph-properties fo:line-height="100%"/>
    </style:style>
    <style:style style:name="P7" style:family="paragraph" style:parent-style-name="Standard">
      <loext:graphic-properties draw:fill="solid" draw:fill-color="#ffffff"/>
      <style:paragraph-properties fo:line-height="100%" fo:text-align="center" style:justify-single-word="false" fo:orphans="2" fo:widows="2"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name-asian="標楷體" style:font-size-asian="11pt" style:font-size-complex="11pt"/>
    </style:style>
    <style:style style:name="P8" style:family="paragraph" style:parent-style-name="Standard">
      <style:paragraph-properties fo:line-height="0.388cm" fo:text-align="center" style:justify-single-word="false"/>
      <style:text-properties fo:font-size="11pt" style:font-name-asian="標楷體" style:font-size-asian="11pt" style:font-size-complex="11pt"/>
    </style:style>
    <style:style style:name="P9" style:family="paragraph" style:parent-style-name="Standard">
      <style:paragraph-properties fo:line-height="0.388cm" fo:text-align="center" style:justify-single-word="false">
        <style:tab-stops>
          <style:tab-stop style:position="2.004cm"/>
        </style:tab-stops>
      </style:paragraph-properties>
      <style:text-properties fo:font-size="11pt" style:font-name-asian="標楷體" style:font-size-asian="11pt" style:font-size-complex="11pt"/>
    </style:style>
    <style:style style:name="P10" style:family="paragraph" style:parent-style-name="Standard">
      <style:paragraph-properties fo:line-height="0.388cm" fo:text-align="center" style:justify-single-word="false">
        <style:tab-stops>
          <style:tab-stop style:position="2.004cm"/>
        </style:tab-stops>
      </style:paragraph-properties>
    </style:style>
    <style:style style:name="P11" style:family="paragraph" style:parent-style-name="Standard">
      <style:paragraph-properties fo:text-align="end" style:justify-single-word="false" style:text-autospace="none"/>
      <style:text-properties fo:font-size="9pt" style:font-name-asian="標楷體" style:font-size-asian="9pt" style:font-size-complex="9pt"/>
    </style:style>
    <style:style style:name="P12" style:family="paragraph" style:parent-style-name="Standard" style:list-style-name="WW8Num7">
      <style:paragraph-properties fo:line-height="100%"/>
      <style:text-properties style:font-name-asian="標楷體" style:font-size-complex="12pt"/>
    </style:style>
    <style:style style:name="P13" style:family="paragraph" style:parent-style-name="Standard">
      <style:paragraph-properties style:snap-to-layout-grid="false"/>
      <style:text-properties style:font-name-asian="標楷體"/>
    </style:style>
    <style:style style:name="P14" style:family="paragraph" style:parent-style-name="Standard">
      <style:paragraph-properties fo:line-height="100%" fo:text-align="center" style:justify-single-word="false" style:vertical-align="auto"/>
      <style:text-properties fo:font-size="22pt" fo:letter-spacing="-0.002cm" fo:font-weight="bold" style:letter-kerning="true" style:font-name-asian="標楷體" style:font-size-asian="22pt" style:font-weight-asian="bold" style:font-size-complex="22pt"/>
    </style:style>
    <style:style style:name="P15" style:family="paragraph" style:parent-style-name="Standard">
      <style:paragraph-properties style:snap-to-layout-grid="false"/>
      <style:text-properties style:font-name="Times New Roman" fo:font-size="12pt" style:font-name-asian="標楷體" style:font-size-asian="12pt" style:font-name-complex="Times New Roman" style:font-size-complex="12pt"/>
    </style:style>
    <style:style style:name="P16" style:family="paragraph" style:parent-style-name="Standard">
      <style:paragraph-properties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17" style:family="paragraph" style:parent-style-name="Standard">
      <style:paragraph-properties style:snap-to-layout-grid="false"/>
      <style:text-properties style:font-name="Times New Roman" fo:font-size="12pt" style:font-name-asian="標楷體" style:font-size-asian="12pt" style:language-asian="zh" style:country-asian="TW" style:font-name-complex="Times New Roman" style:font-size-complex="12pt"/>
    </style:style>
    <style:style style:name="P18" style:family="paragraph" style:parent-style-name="Standard">
      <style:paragraph-properties fo:margin-left="0.194cm" fo:margin-right="0cm" fo:line-height="0.388cm" fo:text-indent="-0.194cm" style:auto-text-indent="false"/>
    </style:style>
    <style:style style:name="P19" style:family="paragraph" style:parent-style-name="Standard">
      <style:paragraph-properties fo:margin-left="0.194cm" fo:margin-right="0cm" fo:line-height="0.388cm" fo:text-indent="-0.194cm" style:auto-text-indent="false"/>
      <style:text-properties fo:font-size="11pt" style:font-name-asian="標楷體" style:font-size-asian="11pt" style:font-size-complex="11pt"/>
    </style:style>
    <style:style style:name="P20" style:family="paragraph" style:parent-style-name="Standard">
      <style:paragraph-properties fo:margin-left="0.194cm" fo:margin-right="0cm" fo:line-height="0.388cm" fo:text-indent="-0.194cm" style:auto-text-indent="false" style:snap-to-layout-grid="false"/>
      <style:text-properties fo:font-size="11pt" style:font-name-asian="標楷體" style:font-size-asian="11pt" style:font-size-complex="11pt"/>
    </style:style>
    <style:style style:name="P21" style:family="paragraph" style:parent-style-name="Standard">
      <style:paragraph-properties fo:margin-left="0.212cm" fo:margin-right="0cm" fo:line-height="0.388cm" fo:text-indent="0cm" style:auto-text-indent="false"/>
    </style:style>
    <style:style style:name="P22" style:family="paragraph" style:parent-style-name="Standard" style:list-style-name="WW8Num7">
      <style:paragraph-properties fo:margin-top="0cm" fo:margin-bottom="0.212cm" style:contextual-spacing="false" fo:line-height="100%"/>
      <style:text-properties style:font-name-asian="標楷體"/>
    </style:style>
    <style:style style:name="P23" style:family="paragraph" style:parent-style-name="Standard" style:list-style-name="WW8Num7">
      <style:paragraph-properties fo:margin-top="0cm" fo:margin-bottom="0.212cm" style:contextual-spacing="false" fo:line-height="100%"/>
      <style:text-properties style:font-name-asian="標楷體" style:font-size-complex="12pt"/>
    </style:style>
    <style:style style:name="P24" style:family="paragraph" style:parent-style-name="Standard">
      <style:paragraph-properties fo:margin-left="0.247cm" fo:margin-right="0cm" fo:margin-top="0cm" fo:margin-bottom="0.212cm" style:contextual-spacing="false" fo:line-height="100%" fo:text-align="center" style:justify-single-word="false" fo:text-indent="-0.247cm" style:auto-text-indent="false"/>
      <style:text-properties fo:font-size="14pt" fo:font-weight="bold" style:font-name-asian="標楷體" style:font-size-asian="14pt" style:font-weight-asian="bold" style:font-size-complex="14pt"/>
    </style:style>
    <style:style style:name="P25" style:family="paragraph" style:parent-style-name="Standard">
      <style:paragraph-properties fo:margin-left="0.247cm" fo:margin-right="0cm" fo:line-height="100%" fo:text-align="center" style:justify-single-word="false" fo:text-indent="-0.247cm" style:auto-text-indent="false"/>
    </style:style>
    <style:style style:name="P26" style:family="paragraph" style:parent-style-name="Standard">
      <style:paragraph-properties fo:margin-left="0.247cm" fo:margin-right="0cm" fo:line-height="0.423cm" fo:text-align="center" style:justify-single-word="false" fo:text-indent="-0.247cm" style:auto-text-indent="false"/>
      <style:text-properties fo:font-size="14pt" fo:font-weight="bold" style:font-name-asian="標楷體" style:font-size-asian="14pt" style:font-weight-asian="bold" style:font-size-complex="14pt"/>
    </style:style>
    <style:style style:name="P27" style:family="paragraph" style:parent-style-name="Standard">
      <style:paragraph-properties fo:margin-left="0cm" fo:margin-right="-0.212cm" fo:line-height="0.423cm" fo:text-align="end" style:justify-single-word="false" fo:text-indent="0cm" style:auto-text-indent="false" style:snap-to-layout-grid="false">
        <style:tab-stops>
          <style:tab-stop style:position="9.102cm"/>
        </style:tab-stops>
      </style:paragraph-properties>
    </style:style>
    <style:style style:name="P28" style:family="paragraph" style:parent-style-name="Standard">
      <style:paragraph-properties fo:margin-left="0cm" fo:margin-right="-0.212cm" fo:line-height="0.423cm" fo:text-align="end" style:justify-single-word="false" fo:text-indent="0cm" style:auto-text-indent="false" style:snap-to-layout-grid="false">
        <style:tab-stops>
          <style:tab-stop style:position="9.102cm"/>
        </style:tab-stops>
      </style:paragraph-properties>
      <style:text-properties fo:font-size="10pt" style:font-size-asian="10pt"/>
    </style:style>
    <style:style style:name="P29" style:family="paragraph" style:parent-style-name="Standard">
      <style:paragraph-properties fo:margin-left="0cm" fo:margin-right="-0.212cm" fo:line-height="0.423cm" fo:text-align="end" style:justify-single-word="false" fo:text-indent="0cm" style:auto-text-indent="false" style:snap-to-layout-grid="false">
        <style:tab-stops>
          <style:tab-stop style:position="9.102cm"/>
        </style:tab-stops>
      </style:paragraph-properties>
      <style:text-properties fo:font-size="10pt" style:font-name-asian="標楷體" style:font-size-asian="10pt"/>
    </style:style>
    <style:style style:name="P30" style:family="paragraph" style:parent-style-name="Standard">
      <style:paragraph-properties fo:margin-left="0cm" fo:margin-right="-0.212cm" fo:line-height="0.423cm" fo:text-align="end" style:justify-single-word="false" fo:text-indent="0cm" style:auto-text-indent="false" style:snap-to-layout-grid="false">
        <style:tab-stops>
          <style:tab-stop style:position="9.102cm"/>
        </style:tab-stops>
      </style:paragraph-properties>
      <style:text-properties fo:color="#ff0000" loext:opacity="100%" fo:font-size="11pt" style:font-name-asian="標楷體" style:font-size-asian="11pt" style:font-size-complex="11pt"/>
    </style:style>
    <style:style style:name="P31" style:family="paragraph" style:parent-style-name="Standard" style:list-style-name="WW8Num10">
      <style:paragraph-properties fo:margin-left="0.949cm" fo:margin-right="0cm" fo:line-height="100%" fo:text-indent="-0.75cm" style:auto-text-indent="false"/>
    </style:style>
    <style:style style:name="P32" style:family="paragraph" style:parent-style-name="Standard" style:list-style-name="WW8Num10">
      <style:paragraph-properties fo:margin-left="0.949cm" fo:margin-right="0cm" fo:line-height="100%" fo:text-indent="-0.75cm" style:auto-text-indent="false"/>
      <style:text-properties style:font-name-asian="標楷體" style:font-size-complex="12pt"/>
    </style:style>
    <style:style style:name="P33" style:family="paragraph" style:parent-style-name="Standard">
      <style:paragraph-properties fo:margin-left="0.949cm" fo:margin-right="0cm" fo:line-height="100%" fo:text-indent="0cm" style:auto-text-indent="false"/>
    </style:style>
    <style:style style:name="P34" style:family="paragraph" style:parent-style-name="Standard">
      <style:paragraph-properties fo:margin-left="0.949cm" fo:margin-right="0cm" fo:line-height="100%" fo:text-indent="0cm" style:auto-text-indent="false"/>
      <style:text-properties style:font-name-asian="標楷體" style:font-size-complex="12pt"/>
    </style:style>
    <style:style style:name="P35" style:family="paragraph" style:parent-style-name="Standard">
      <style:paragraph-properties fo:margin-left="0.949cm" fo:margin-right="0cm" fo:margin-top="0cm" fo:margin-bottom="0.212cm" style:contextual-spacing="false" fo:line-height="100%" fo:text-indent="0cm" style:auto-text-indent="false"/>
      <style:text-properties style:font-name-asian="標楷體" style:font-size-complex="12pt"/>
    </style:style>
    <style:style style:name="P36" style:family="paragraph" style:parent-style-name="Standard">
      <style:paragraph-properties fo:margin-left="0.847cm" fo:margin-right="0cm" fo:line-height="100%" fo:text-indent="0cm" style:auto-text-indent="false"/>
    </style:style>
    <style:style style:name="P37" style:family="paragraph" style:parent-style-name="Standard">
      <style:paragraph-properties fo:margin-left="0.847cm" fo:margin-right="0cm" fo:line-height="100%" fo:text-indent="0cm" style:auto-text-indent="false"/>
      <style:text-properties fo:color="#000000" loext:opacity="100%" style:font-name-asian="標楷體"/>
    </style:style>
    <style:style style:name="P38" style:family="paragraph" style:parent-style-name="Standard">
      <style:paragraph-properties fo:margin-left="0.85cm" fo:margin-right="0cm" fo:margin-top="0cm" fo:margin-bottom="0.212cm" style:contextual-spacing="false" fo:line-height="100%" fo:text-indent="0cm" style:auto-text-indent="false"/>
      <style:text-properties style:font-name-asian="標楷體" style:font-size-complex="12pt"/>
    </style:style>
    <style:style style:name="P39" style:family="paragraph" style:parent-style-name="Standard">
      <style:paragraph-properties fo:margin-left="1cm" fo:margin-right="0cm" fo:line-height="100%" fo:text-indent="0cm" style:auto-text-indent="false"/>
      <style:text-properties style:font-name-asian="標楷體" style:font-size-complex="12pt"/>
    </style:style>
    <style:style style:name="P40" style:family="paragraph" style:parent-style-name="Standard">
      <style:paragraph-properties fo:margin-left="1cm" fo:margin-right="0cm" fo:margin-top="0cm" fo:margin-bottom="0.212cm" style:contextual-spacing="false" fo:line-height="100%" fo:text-indent="0cm" style:auto-text-indent="false"/>
      <style:text-properties style:font-name-asian="標楷體" style:font-size-complex="12pt"/>
    </style:style>
    <style:style style:name="P41" style:family="paragraph" style:parent-style-name="Standard">
      <style:paragraph-properties fo:margin-left="0.951cm" fo:margin-right="0cm" fo:line-height="100%" fo:text-indent="0cm" style:auto-text-indent="false"/>
      <style:text-properties style:font-name-asian="標楷體" style:font-size-complex="12pt"/>
    </style:style>
    <style:style style:name="P42" style:family="paragraph" style:parent-style-name="Standard">
      <style:paragraph-properties fo:margin-top="0.106cm" fo:margin-bottom="0cm" style:contextual-spacing="false" fo:line-height="0.423cm" fo:text-align="center" style:justify-single-word="false">
        <style:tab-stops>
          <style:tab-stop style:position="11.43cm"/>
        </style:tab-stops>
      </style:paragraph-properties>
      <style:text-properties fo:font-size="10pt" fo:font-weight="bold" style:font-name-asian="標楷體" style:font-size-asian="10pt" style:font-weight-asian="bold"/>
    </style:style>
    <style:style style:name="P43" style:family="paragraph" style:parent-style-name="Standard">
      <style:paragraph-properties fo:margin-top="0.106cm" fo:margin-bottom="0cm" style:contextual-spacing="false" fo:line-height="0.423cm" fo:text-align="center" style:justify-single-word="false">
        <style:tab-stops>
          <style:tab-stop style:position="11.43cm"/>
        </style:tab-stops>
      </style:paragraph-properties>
      <style:text-properties fo:font-size="10pt" fo:font-weight="bold" style:font-name-asian="標楷體" style:font-size-asian="10pt" style:font-weight-asian="bold"/>
    </style:style>
    <style:style style:name="P44" style:family="paragraph" style:parent-style-name="Table_20_Paragraph">
      <style:paragraph-properties fo:line-height="0.494cm" fo:text-align="center" style:justify-single-word="false"/>
      <style:text-properties style:font-name="Times New Roman" fo:font-size="12pt" fo:letter-spacing="0.002cm" fo:font-weight="bold" style:font-name-asian="標楷體" style:font-size-asian="12pt" style:font-weight-asian="bold" style:font-name-complex="Times New Roman" style:font-size-complex="12pt" style:font-weight-complex="bold"/>
    </style:style>
    <style:style style:name="P45" style:family="paragraph" style:parent-style-name="Table_20_Paragraph">
      <style:paragraph-properties fo:line-height="0.497cm" fo:text-align="center" style:justify-single-word="false"/>
      <style:text-properties style:font-name="Times New Roman" fo:font-size="12pt" style:font-name-asian="標楷體" style:font-size-asian="12pt" style:font-name-complex="Times New Roman" style:font-size-complex="12pt"/>
    </style:style>
    <style:style style:name="P46" style:family="paragraph" style:parent-style-name="Table_20_Paragraph">
      <style:text-properties style:font-name="Times New Roman" fo:font-size="12pt" fo:font-weight="bold" style:font-name-asian="標楷體" style:font-size-asian="12pt" style:font-weight-asian="bold" style:font-name-complex="Times New Roman" style:font-size-complex="12pt" style:font-weight-complex="bold"/>
    </style:style>
    <style:style style:name="P47" style:family="paragraph" style:parent-style-name="Table_20_Paragraph">
      <style:paragraph-properties style:snap-to-layout-grid="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48" style:family="paragraph" style:parent-style-name="Table_20_Paragraph">
      <style:paragraph-properties fo:margin-left="0.002cm" fo:margin-right="0cm" fo:line-height="0.494cm" fo:text-align="center" style:justify-single-word="false" fo:text-indent="0cm" style:auto-text-indent="false"/>
      <style:text-properties style:font-name="Times New Roman" fo:font-size="12pt" fo:letter-spacing="0.002cm" fo:font-weight="bold" style:font-name-asian="標楷體" style:font-size-asian="12pt" style:font-weight-asian="bold" style:font-name-complex="Times New Roman" style:font-size-complex="12pt" style:font-weight-complex="bold"/>
    </style:style>
    <style:style style:name="P49" style:family="paragraph" style:parent-style-name="Table_20_Paragraph">
      <style:paragraph-properties fo:margin-left="0.002cm" fo:margin-right="0cm" fo:margin-top="0.053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50" style:family="paragraph" style:parent-style-name="Table_20_Paragraph">
      <style:paragraph-properties fo:margin-left="0.002cm" fo:margin-right="0cm" fo:margin-top="0.051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51" style:family="paragraph" style:parent-style-name="Table_20_Paragraph">
      <style:paragraph-properties fo:margin-top="0.056cm" fo:margin-bottom="0cm" style:contextual-spacing="false"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52" style:family="paragraph" style:parent-style-name="Table_20_Paragraph">
      <style:paragraph-properties fo:margin-left="-0.002cm" fo:margin-right="0cm" fo:margin-top="0.056cm" fo:margin-bottom="0cm" style:contextual-spacing="false" fo:text-align="center" style:justify-single-word="false" fo:text-indent="0cm" style:auto-text-indent="false"/>
      <style:text-properties style:font-name="Times New Roman" fo:font-size="12pt" fo:font-weight="bold" style:font-name-asian="標楷體" style:font-size-asian="12pt" style:font-weight-asian="bold" style:font-name-complex="Times New Roman" style:font-size-complex="12pt"/>
    </style:style>
    <style:style style:name="P53" style:family="paragraph" style:parent-style-name="Table_20_Paragraph">
      <style:paragraph-properties fo:margin-top="0.007cm" fo:margin-bottom="0cm" style:contextual-spacing="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54" style:family="paragraph" style:parent-style-name="Table_20_Paragraph">
      <style:paragraph-properties fo:margin-left="0.247cm" fo:margin-right="0.243cm" fo:line-height="103%" fo:text-align="center" style:justify-single-word="false" fo:text-indent="-0.004cm" style:auto-text-indent="false"/>
    </style:style>
    <style:style style:name="P55" style:family="paragraph" style:parent-style-name="Table_20_Paragraph">
      <style:paragraph-properties fo:margin-left="0.247cm" fo:margin-right="0.243cm" fo:line-height="103%" fo:text-align="center" style:justify-single-word="false" fo:text-indent="-0.004cm" style:auto-text-indent="false"/>
      <style:text-properties style:font-name="Times New Roman" fo:font-size="12pt" style:font-name-asian="標楷體" style:font-size-asian="12pt" style:font-name-complex="Times New Roman" style:font-size-complex="12pt"/>
    </style:style>
    <style:style style:name="P56" style:family="paragraph" style:parent-style-name="Table_20_Paragraph">
      <style:paragraph-properties fo:margin-left="0.247cm" fo:margin-right="0.243cm" fo:line-height="102%" fo:text-align="center" style:justify-single-word="false" fo:text-indent="-0.004cm" style:auto-text-indent="false"/>
      <style:text-properties style:font-name="Times New Roman" fo:font-size="12pt" style:font-name-asian="標楷體" style:font-size-asian="12pt" style:font-name-complex="Times New Roman" style:font-size-complex="12pt"/>
    </style:style>
    <style:style style:name="P57" style:family="paragraph" style:parent-style-name="Table_20_Paragraph">
      <style:paragraph-properties fo:margin-top="0.298cm" fo:margin-bottom="0cm" style:contextual-spacing="false" fo:text-align="center" style:justify-single-word="false"/>
      <style:text-properties style:font-name="Times New Roman" fo:font-size="12pt" style:font-name-asian="標楷體" style:font-size-asian="12pt" style:font-name-complex="Times New Roman" style:font-size-complex="12pt"/>
    </style:style>
    <style:style style:name="P58" style:family="paragraph" style:parent-style-name="Table_20_Paragraph">
      <style:paragraph-properties fo:margin-left="0.088cm" fo:margin-right="0cm" fo:line-height="0.497cm" fo:text-indent="0cm" style:auto-text-indent="false">
        <style:tab-stops>
          <style:tab-stop style:position="5.027cm"/>
        </style:tab-stops>
      </style:paragraph-properties>
    </style:style>
    <style:style style:name="P59" style:family="paragraph" style:parent-style-name="Table_20_Paragraph">
      <style:paragraph-properties fo:margin-left="0.088cm" fo:margin-right="0cm" fo:line-height="0.497cm" fo:text-indent="0cm" style:auto-text-indent="false">
        <style:tab-stops>
          <style:tab-stop style:position="5.733cm"/>
        </style:tab-stops>
      </style:paragraph-properties>
    </style:style>
    <style:style style:name="P60" style:family="paragraph" style:parent-style-name="Table_20_Paragraph">
      <style:paragraph-properties fo:margin-left="0.088cm" fo:margin-right="0cm" fo:line-height="0.504cm" fo:text-indent="0cm" style:auto-text-indent="false"/>
    </style:style>
    <style:style style:name="P61" style:family="paragraph" style:parent-style-name="Table_20_Paragraph">
      <style:paragraph-properties fo:margin-left="0.088cm" fo:margin-right="0cm" fo:line-height="0.496cm" fo:text-indent="0cm" style:auto-text-indent="false"/>
    </style:style>
    <style:style style:name="P62" style:family="paragraph" style:parent-style-name="Table_20_Paragraph">
      <style:paragraph-properties fo:margin-left="0cm" fo:margin-right="0cm" fo:line-height="0.504cm" fo:text-indent="0.423cm" style:auto-text-indent="false">
        <style:tab-stops>
          <style:tab-stop style:position="5.031cm"/>
        </style:tab-stops>
      </style:paragraph-properties>
    </style:style>
    <style:style style:name="P63" style:family="paragraph" style:parent-style-name="Table_20_Paragraph">
      <style:paragraph-properties fo:margin-left="0.088cm" fo:margin-right="0cm" fo:line-height="0.504cm" fo:text-indent="0.423cm" style:auto-text-indent="false"/>
    </style:style>
    <style:style style:name="P64" style:family="paragraph" style:parent-style-name="Table_20_Paragraph">
      <style:paragraph-properties fo:margin-left="0.088cm" fo:margin-right="0cm" fo:line-height="0.504cm" fo:text-indent="0.423cm" style:auto-text-indent="false">
        <style:tab-stops>
          <style:tab-stop style:position="5.027cm"/>
        </style:tab-stops>
      </style:paragraph-properties>
    </style:style>
    <style:style style:name="P65" style:family="paragraph" style:parent-style-name="Table_20_Paragraph">
      <style:paragraph-properties fo:margin-left="0.088cm" fo:margin-right="0cm" fo:line-height="0.508cm" fo:text-indent="0.423cm" style:auto-text-indent="false"/>
    </style:style>
    <style:style style:name="P66" style:family="paragraph" style:parent-style-name="Table_20_Paragraph">
      <style:paragraph-properties fo:margin-left="0.139cm" fo:margin-right="0cm" fo:line-height="0.504cm" fo:text-indent="0cm" style:auto-text-indent="false">
        <style:tab-stops>
          <style:tab-stop style:position="5.027cm"/>
        </style:tab-stops>
      </style:paragraph-properties>
    </style:style>
    <style:style style:name="P67" style:family="paragraph" style:parent-style-name="Table_20_Paragraph">
      <style:paragraph-properties fo:margin-top="0.012cm" fo:margin-bottom="0cm" style:contextual-spacing="false" style:snap-to-layout-grid="false"/>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68" style:family="paragraph" style:parent-style-name="Table_20_Paragraph">
      <style:paragraph-properties fo:margin-left="0.64cm" fo:margin-right="0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69" style:family="paragraph" style:parent-style-name="Table_20_Paragraph">
      <style:paragraph-properties fo:margin-left="0.63cm" fo:margin-right="0cm" fo:margin-top="0.051cm" fo:margin-bottom="0cm" style:contextual-spacing="false"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70" style:family="paragraph" style:parent-style-name="Table_20_Paragraph">
      <style:paragraph-properties fo:margin-left="0.968cm" fo:margin-right="0cm" fo:line-height="0.504cm" fo:text-indent="-0.448cm" style:auto-text-indent="false">
        <style:tab-stops>
          <style:tab-stop style:position="5.027cm"/>
        </style:tab-stops>
      </style:paragraph-properties>
    </style:style>
    <style:style style:name="P71" style:family="paragraph" style:parent-style-name="Table_20_Paragraph">
      <style:paragraph-properties fo:margin-left="0.09cm" fo:margin-right="0.079cm" fo:line-height="0.423cm" fo:text-indent="0.161cm" style:auto-text-indent="false"/>
    </style:style>
    <style:style style:name="P72" style:family="paragraph" style:parent-style-name="Table_20_Paragraph">
      <style:paragraph-properties fo:margin-top="0.011cm" fo:margin-bottom="0cm" style:contextual-spacing="false" style:snap-to-layout-grid="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73" style:family="paragraph" style:parent-style-name="Table_20_Paragraph">
      <style:paragraph-properties fo:margin-left="0.24cm" fo:margin-right="0.24cm" fo:line-height="0.564cm" fo:text-align="center" style:justify-single-word="false" fo:text-indent="0cm" style:auto-text-indent="false"/>
    </style:style>
    <style:style style:name="P74" style:family="paragraph" style:parent-style-name="Table_20_Paragraph">
      <style:paragraph-properties fo:margin-left="0.09cm" fo:margin-right="0cm" fo:line-height="0.497cm" fo:text-indent="0cm" style:auto-text-indent="false"/>
    </style:style>
    <style:style style:name="P75" style:family="paragraph" style:parent-style-name="Table_20_Paragraph">
      <style:paragraph-properties fo:margin-left="0.09cm" fo:margin-right="0cm" fo:line-height="0.497cm" fo:text-indent="0cm" style:auto-text-indent="false">
        <style:tab-stops>
          <style:tab-stop style:position="3.336cm"/>
          <style:tab-stop style:position="5.687cm"/>
          <style:tab-stop style:position="6.934cm"/>
          <style:tab-stop style:position="9.285cm"/>
        </style:tab-stops>
      </style:paragraph-properties>
    </style:style>
    <style:style style:name="P76" style:family="paragraph" style:parent-style-name="Table_20_Paragraph">
      <style:paragraph-properties fo:margin-left="0.09cm" fo:margin-right="0cm" fo:line-height="0.504cm" fo:text-indent="0cm" style:auto-text-indent="false">
        <style:tab-stops>
          <style:tab-stop style:position="3.336cm"/>
          <style:tab-stop style:position="6.934cm"/>
        </style:tab-stops>
      </style:paragraph-properties>
    </style:style>
    <style:style style:name="P77" style:family="paragraph" style:parent-style-name="Table_20_Paragraph">
      <style:paragraph-properties fo:margin-left="0.09cm" fo:margin-right="0cm" fo:line-height="0.504cm" fo:text-indent="0cm" style:auto-text-indent="false"/>
      <style:text-properties style:font-name="Times New Roman" fo:font-size="12pt" style:font-name-asian="標楷體" style:font-size-asian="12pt" style:language-asian="zh" style:country-asian="TW" style:font-name-complex="Times New Roman" style:font-size-complex="12pt" style:text-scale="95%"/>
    </style:style>
    <style:style style:name="P78" style:family="paragraph" style:parent-style-name="Table_20_Paragraph">
      <style:paragraph-properties fo:margin-left="0.09cm" fo:margin-right="0cm" fo:line-height="0.432cm" fo:text-indent="0cm" style:auto-text-indent="false"/>
      <style:text-properties style:font-name="Times New Roman" fo:font-size="12pt" style:font-name-asian="標楷體" style:font-size-asian="12pt" style:language-asian="zh" style:country-asian="TW" style:font-name-complex="Times New Roman" style:font-size-complex="12pt" style:text-scale="95%"/>
    </style:style>
    <style:style style:name="P79" style:family="paragraph" style:parent-style-name="Table_20_Paragraph">
      <style:paragraph-properties fo:margin-left="0.09cm" fo:margin-right="0cm" fo:line-height="0.499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80" style:family="paragraph" style:parent-style-name="Table_20_Paragraph">
      <style:paragraph-properties fo:margin-left="0.09cm" fo:margin-right="0cm" fo:line-height="0.508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81" style:family="paragraph" style:parent-style-name="Table_20_Paragraph">
      <style:paragraph-properties fo:margin-left="0.09cm" fo:margin-right="0cm" fo:line-height="0.452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82" style:family="paragraph" style:parent-style-name="Table_20_Paragraph">
      <style:paragraph-properties fo:margin-left="0.09cm" fo:margin-right="0cm" fo:line-height="0.413cm" fo:text-indent="0cm" style:auto-text-indent="false"/>
    </style:style>
    <style:style style:name="P83" style:family="paragraph" style:parent-style-name="Table_20_Paragraph">
      <style:paragraph-properties fo:margin-left="0.09cm" fo:margin-right="0cm" fo:line-height="0.51cm" fo:text-indent="0cm" style:auto-text-indent="false"/>
    </style:style>
    <style:style style:name="P84" style:family="paragraph" style:parent-style-name="Table_20_Paragraph">
      <style:paragraph-properties fo:margin-left="0.09cm" fo:margin-right="0cm" fo:line-height="0.504cm" fo:text-indent="0.423cm" style:auto-text-indent="false"/>
    </style:style>
    <style:style style:name="P85" style:family="paragraph" style:parent-style-name="Table_20_Paragraph">
      <style:paragraph-properties fo:margin-left="0cm" fo:margin-right="0.002cm" fo:margin-top="0.102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86" style:family="paragraph" style:parent-style-name="Table_20_Paragraph">
      <style:paragraph-properties fo:margin-left="0cm" fo:margin-right="0.002cm" fo:margin-top="0.21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87" style:family="paragraph" style:parent-style-name="Table_20_Paragraph">
      <style:paragraph-properties fo:margin-left="0cm" fo:margin-right="0.002cm" fo:margin-top="0.051cm" fo:margin-bottom="0cm" style: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88" style:family="paragraph" style:parent-style-name="Table_20_Paragraph">
      <style:paragraph-properties fo:margin-left="0.09cm" fo:margin-right="0.09cm" fo:margin-top="0.005cm" fo:margin-bottom="0cm" style:contextual-spacing="false" fo:line-height="0.564cm" fo:text-align="center" style:justify-single-word="false" fo:text-indent="0cm" style:auto-text-indent="false"/>
    </style:style>
    <style:style style:name="P89" style:family="paragraph" style:parent-style-name="Table_20_Paragraph">
      <style:paragraph-properties fo:margin-left="0.478cm" fo:margin-right="0cm" fo:line-height="0.51cm" fo:text-indent="0cm" style:auto-text-indent="false"/>
    </style:style>
    <style:style style:name="P90" style:family="paragraph" style:parent-style-name="Table_20_Paragraph">
      <style:paragraph-properties fo:margin-left="0.478cm" fo:margin-right="0cm" fo:margin-top="0.046cm" fo:margin-bottom="0cm" style:contextual-spacing="false" fo:text-indent="0cm" style:auto-text-indent="false"/>
    </style:style>
    <style:style style:name="P91" style:family="paragraph" style:parent-style-name="Table_20_Paragraph">
      <style:paragraph-properties fo:margin-left="0.651cm" fo:margin-right="0cm" fo:text-indent="0cm" style:auto-text-indent="false"/>
      <style:text-properties style:font-name="Times New Roman" fo:font-size="12pt" style:font-name-asian="標楷體" style:font-size-asian="12pt" style:font-name-complex="Times New Roman" style:font-size-complex="12pt"/>
    </style:style>
    <style:style style:name="P92" style:family="paragraph" style:parent-style-name="Table_20_Paragraph">
      <style:paragraph-properties fo:margin-left="0.247cm" fo:margin-right="0.243cm" fo:margin-top="0.005cm" fo:margin-bottom="0cm" style:contextual-spacing="false" fo:line-height="105%" fo:text-indent="0.37cm" style:auto-text-indent="false"/>
    </style:style>
    <style:style style:name="P93" style:family="paragraph" style:parent-style-name="Table_20_Paragraph">
      <style:paragraph-properties fo:margin-left="0.891cm" fo:margin-right="0.168cm" fo:margin-top="0.016cm" fo:margin-bottom="0cm" style:contextual-spacing="false" fo:line-height="0.504cm" fo:text-indent="-0.801cm" style:auto-text-indent="false"/>
    </style:style>
    <style:style style:name="P94" style:family="paragraph" style:parent-style-name="Table_20_Paragraph">
      <style:paragraph-properties fo:margin-left="0.891cm" fo:margin-right="0cm" fo:line-height="0.487cm" fo:text-indent="-0.801cm" style:auto-text-indent="false"/>
    </style:style>
    <style:style style:name="P95" style:family="paragraph" style:parent-style-name="Table_20_Paragraph">
      <style:paragraph-properties fo:margin-left="0.891cm" fo:margin-right="0cm" fo:line-height="0.453cm" fo:text-indent="-0.801cm" style:auto-text-indent="false"/>
      <style:text-properties style:font-name="Times New Roman" fo:font-size="12pt" style:font-name-asian="標楷體" style:font-size-asian="12pt" style:language-asian="zh" style:country-asian="TW" style:font-name-complex="Times New Roman" style:font-size-complex="12pt" style:text-scale="95%"/>
    </style:style>
    <style:style style:name="P96" style:family="paragraph" style:parent-style-name="Table_20_Paragraph">
      <style:paragraph-properties fo:margin-left="0.891cm" fo:margin-right="0.247cm" fo:margin-top="0.046cm" fo:margin-bottom="0cm" style:contextual-spacing="false" fo:text-indent="0cm" style:auto-text-indent="false"/>
    </style:style>
    <style:style style:name="P97" style:family="paragraph" style:parent-style-name="Table_20_Paragraph">
      <style:paragraph-properties fo:margin-left="0.891cm" fo:margin-right="0cm" fo:line-height="0.504cm" fo:text-indent="0cm" style:auto-text-indent="false"/>
    </style:style>
    <style:style style:name="P98" style:family="paragraph" style:parent-style-name="Table_20_Paragraph">
      <style:paragraph-properties fo:margin-left="0.891cm" fo:margin-right="0cm" fo:line-height="0.497cm" fo:text-indent="0cm" style:auto-text-indent="false"/>
    </style:style>
    <style:style style:name="P99" style:family="paragraph" style:parent-style-name="Table_20_Paragraph">
      <style:paragraph-properties fo:margin-left="0.891cm" fo:margin-right="0cm" fo:line-height="0.453cm" fo:text-indent="0cm" style:auto-text-indent="false"/>
    </style:style>
    <style:style style:name="P100" style:family="paragraph" style:parent-style-name="Table_20_Paragraph">
      <style:paragraph-properties fo:margin-left="0.891cm" fo:margin-right="0cm" fo:line-height="0.453cm" fo:text-indent="0cm" style:auto-text-indent="false"/>
      <style:text-properties style:font-name="Times New Roman" fo:font-size="12pt" style:font-name-asian="標楷體" style:font-size-asian="12pt" style:font-name-complex="Times New Roman" style:font-size-complex="12pt"/>
    </style:style>
    <style:style style:name="P101" style:family="paragraph" style:parent-style-name="Table_20_Paragraph">
      <style:paragraph-properties fo:margin-left="0.891cm" fo:margin-right="0cm" fo:line-height="0.504cm" fo:text-indent="0cm" style:auto-text-indent="false"/>
      <style:text-properties style:font-name="Times New Roman" fo:font-size="12pt" style:font-name-asian="標楷體" style:font-size-asian="12pt" style:font-name-complex="Times New Roman" style:font-size-complex="12pt"/>
    </style:style>
    <style:style style:name="P102" style:family="paragraph" style:parent-style-name="Table_20_Paragraph">
      <style:paragraph-properties fo:margin-left="0.891cm" fo:margin-right="0.249cm" fo:line-height="104%" fo:text-indent="-0.801cm" style:auto-text-indent="false"/>
    </style:style>
    <style:style style:name="P103" style:family="paragraph" style:parent-style-name="Table_20_Paragraph">
      <style:paragraph-properties fo:margin-left="0.891cm" fo:margin-right="1.132cm" fo:line-height="104%" fo:text-indent="-0.801cm" style:auto-text-indent="false"/>
    </style:style>
    <style:style style:name="P104" style:family="paragraph" style:parent-style-name="Table_20_Paragraph">
      <style:paragraph-properties fo:margin-left="0.778cm" fo:margin-right="1.461cm" fo:margin-top="0.049cm" fo:margin-bottom="0cm" style:contextual-spacing="false" fo:text-indent="-0.406cm" style:auto-text-indent="false"/>
    </style:style>
    <style:style style:name="P105" style:family="paragraph" style:parent-style-name="Table_20_Paragraph">
      <style:paragraph-properties fo:margin-left="0.965cm" fo:margin-right="0.205cm" fo:margin-top="0.074cm" fo:margin-bottom="0cm" style:contextual-spacing="false" fo:line-height="92%" fo:text-indent="-0.78cm" style:auto-text-indent="false"/>
    </style:style>
    <style:style style:name="P106" style:family="paragraph" style:parent-style-name="Table_20_Paragraph">
      <style:paragraph-properties fo:margin-left="0.87cm" fo:margin-right="0.205cm" fo:margin-top="0.074cm" fo:margin-bottom="0cm" style:contextual-spacing="false" fo:line-height="92%" fo:text-indent="-0.155cm" style:auto-text-indent="false"/>
    </style:style>
    <style:style style:name="P107" style:family="paragraph" style:parent-style-name="Table_20_Paragraph">
      <style:paragraph-properties fo:margin-left="0.87cm" fo:margin-right="0.161cm" fo:margin-top="0.055cm" fo:margin-bottom="0cm" style:contextual-spacing="false" fo:line-height="0.564cm" fo:text-indent="0cm" style:auto-text-indent="false"/>
    </style:style>
    <style:style style:name="P108" style:family="paragraph" style:parent-style-name="Table_20_Paragraph">
      <style:paragraph-properties fo:margin-left="1.515cm" fo:margin-right="0cm" fo:line-height="0.504cm" fo:text-indent="-0.626cm" style:auto-text-indent="false"/>
    </style:style>
    <style:style style:name="P109" style:family="paragraph" style:parent-style-name="Table_20_Paragraph">
      <style:paragraph-properties fo:margin-left="0.87cm" fo:margin-right="0cm" fo:line-height="0.409cm" fo:text-indent="-0.78cm" style:auto-text-indent="false"/>
      <style:text-properties style:font-name="Times New Roman" fo:font-size="12pt" style:font-name-asian="標楷體" style:font-size-asian="12pt" style:language-asian="zh" style:country-asian="TW" style:font-name-complex="Times New Roman" style:font-size-complex="12pt"/>
    </style:style>
    <style:style style:name="P110" style:family="paragraph" style:parent-style-name="Table_20_Paragraph">
      <style:paragraph-properties fo:margin-left="0.524cm" fo:margin-right="0.524cm" fo:line-height="105%" fo:text-align="center" style:justify-single-word="false" fo:text-indent="-0.004cm" style:auto-text-indent="false"/>
    </style:style>
    <style:style style:name="P111" style:family="paragraph" style:parent-style-name="Text_20_body_20__28_user_29__20__28_user_29_">
      <style:paragraph-properties fo:line-height="0.529cm" fo:orphans="2" fo:widows="2"/>
      <style:text-properties fo:font-size="11pt" style:font-size-asian="11pt" style:font-size-complex="11pt"/>
    </style:style>
    <style:style style:name="P112" style:family="paragraph" style:parent-style-name="Text_20_body_20__28_user_29__20__28_user_29_">
      <style:paragraph-properties fo:line-height="0.529cm" fo:orphans="2" fo:widows="2"/>
      <style:text-properties fo:font-size="11pt" style:text-underline-style="solid" style:text-underline-width="auto" style:text-underline-color="font-color" fo:font-weight="bold" style:font-size-asian="11pt" style:font-weight-asian="bold" style:font-size-complex="11pt" style:font-weight-complex="bold"/>
    </style:style>
    <style:style style:name="P113" style:family="paragraph" style:parent-style-name="Text_20_body_20__28_user_29__20__28_user_29_">
      <style:paragraph-properties fo:line-height="0.529cm"/>
      <style:text-properties fo:font-size="11pt" style:font-name-asian="標楷體" style:font-size-asian="11pt" style:font-size-complex="11pt"/>
    </style:style>
    <style:style style:name="P114" style:family="paragraph" style:parent-style-name="Text_20_body_20__28_user_29__20__28_user_29_">
      <style:paragraph-properties fo:line-height="0.529cm"/>
      <style:text-properties style:font-name="Times New Roman" fo:font-size="11pt" style:letter-kerning="false" style:font-name-asian="標楷體" style:font-size-asian="11pt" style:font-name-complex="Times New Roman" style:font-size-complex="11pt"/>
    </style:style>
    <style:style style:name="P115" style:family="paragraph" style:parent-style-name="Text_20_body_20__28_user_29__20__28_user_29_">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font-size="13pt" fo:font-weight="bold" style:letter-kerning="false" style:font-name-asian="標楷體" style:font-size-asian="13pt" style:font-weight-asian="bold" style:font-size-complex="13pt" style:font-weight-complex="bold"/>
    </style:style>
    <style:style style:name="P116" style:family="paragraph" style:parent-style-name="Text_20_body_20__28_user_29__20__28_user_29_">
      <style:paragraph-properties fo:margin-top="0cm" fo:margin-bottom="0.212cm" style:contextual-spacing="false" fo:line-height="0.564cm"/>
    </style:style>
    <style:style style:name="P117" style:family="paragraph" style:parent-style-name="Text_20_body_20_indent">
      <style:paragraph-properties fo:line-height="0.388cm" fo:text-align="justify" style:justify-single-word="false"/>
      <style:text-properties fo:font-size="11pt" style:font-size-asian="11pt" style:font-size-complex="11pt"/>
    </style:style>
    <style:style style:name="P118" style:family="paragraph" style:parent-style-name="Text_20_body_20_indent">
      <style:paragraph-properties fo:line-height="0.388cm" fo:text-align="justify" style:justify-single-word="false"/>
      <style:text-properties fo:font-size="11pt" style:font-name-asian="標楷體" style:font-size-asian="11pt" style:font-size-complex="11pt"/>
    </style:style>
    <style:style style:name="P119" style:family="paragraph" style:parent-style-name="Text_20_body_20_indent">
      <style:paragraph-properties fo:margin-left="0cm" fo:margin-right="0cm" fo:line-height="0.494cm" fo:text-align="center" style:justify-single-word="false" fo:text-indent="0cm" style:auto-text-indent="false"/>
    </style:style>
    <style:style style:name="P120" style:family="paragraph" style:parent-style-name="Text_20_body_20_indent">
      <style:paragraph-properties fo:margin-left="0cm" fo:margin-right="0cm" fo:line-height="0.423cm" fo:text-align="center" style:justify-single-word="false" fo:text-indent="0cm" style:auto-text-indent="false"/>
    </style:style>
    <style:style style:name="P121" style:family="paragraph" style:parent-style-name="Text_20_body_20_indent">
      <style:paragraph-properties fo:margin-left="0cm" fo:margin-right="0cm" fo:line-height="0.423cm" fo:text-align="center" style:justify-single-word="false" fo:text-indent="0cm" style:auto-text-indent="false"/>
      <style:text-properties fo:font-weight="bold" style:font-name-asian="標楷體" style:font-weight-asian="bold" style:font-size-complex="12pt"/>
    </style:style>
    <style:style style:name="P122" style:family="paragraph" style:parent-style-name="Text_20_body_20_indent">
      <style:paragraph-properties fo:margin-left="0cm" fo:margin-right="0cm" fo:line-height="0.388cm" fo:text-indent="0cm" style:auto-text-indent="false"/>
    </style:style>
    <style:style style:name="P123" style:family="paragraph" style:parent-style-name="Text_20_body_20_indent">
      <style:paragraph-properties fo:margin-left="0cm" fo:margin-right="0cm" fo:line-height="0.388cm" fo:text-align="center" style:justify-single-word="false" fo:text-indent="0cm" style:auto-text-indent="false"/>
    </style:style>
    <style:style style:name="P124" style:family="paragraph" style:parent-style-name="Text_20_body_20_indent">
      <style:paragraph-properties fo:margin-left="0cm" fo:margin-right="0cm" fo:line-height="0.388cm" fo:text-align="justify" style:justify-single-word="false" fo:text-indent="0cm" style:auto-text-indent="false"/>
    </style:style>
    <style:style style:name="P125" style:family="paragraph" style:parent-style-name="Text_20_body_20_indent">
      <style:paragraph-properties fo:margin-left="0cm" fo:margin-right="0cm" fo:line-height="0.388cm" fo:text-align="center" style:justify-single-word="false" fo:text-indent="0cm" style:auto-text-indent="false"/>
      <style:text-properties fo:font-size="11pt" style:font-size-asian="11pt" style:font-size-complex="11pt"/>
    </style:style>
    <style:style style:name="P126" style:family="paragraph" style:parent-style-name="Text_20_body_20_indent">
      <style:paragraph-properties fo:margin-left="0cm" fo:margin-right="0cm" fo:line-height="0.388cm" fo:text-align="center" style:justify-single-word="false" fo:text-indent="0cm" style:auto-text-indent="false"/>
      <style:text-properties fo:font-size="11pt" style:font-name-asian="標楷體" style:font-size-asian="11pt" style:font-size-complex="11pt"/>
    </style:style>
    <style:style style:name="P127" style:family="paragraph" style:parent-style-name="Text_20_body_20_indent">
      <style:paragraph-properties fo:margin-left="0cm" fo:margin-right="0cm" fo:line-height="0.388cm" fo:text-align="center" style:justify-single-word="false" fo:text-indent="0cm" style:auto-text-indent="false" style:snap-to-layout-grid="false"/>
      <style:text-properties fo:font-size="11pt" style:font-name-asian="標楷體" style:font-size-asian="11pt" style:font-size-complex="11pt"/>
    </style:style>
    <style:style style:name="P128" style:family="paragraph" style:parent-style-name="Text_20_body_20_indent">
      <style:paragraph-properties fo:margin-left="0cm" fo:margin-right="0cm" fo:line-height="0.388cm" fo:text-align="justify" style:justify-single-word="false" fo:text-indent="0cm" style:auto-text-indent="false">
        <style:tab-stops>
          <style:tab-stop style:position="16.256cm"/>
        </style:tab-stops>
      </style:paragraph-properties>
      <style:text-properties fo:font-size="11pt" style:font-name-asian="標楷體" style:font-size-asian="11pt" style:font-size-complex="11pt"/>
    </style:style>
    <style:style style:name="P129" style:family="paragraph" style:parent-style-name="Text_20_body_20_indent">
      <style:paragraph-properties fo:margin-left="0cm" fo:margin-right="0cm" fo:line-height="0.388cm" fo:text-align="justify" style:justify-single-word="false" fo:text-indent="0cm" style:auto-text-indent="false"/>
      <style:text-properties fo:font-size="11pt" fo:font-weight="bold" style:font-name-asian="標楷體" style:font-size-asian="11pt" style:font-weight-asian="bold" style:font-size-complex="11pt"/>
    </style:style>
    <style:style style:name="P130" style:family="paragraph" style:parent-style-name="Text_20_body_20_indent">
      <style:paragraph-properties fo:margin-left="0cm" fo:margin-right="0cm" fo:line-height="0.388cm" fo:text-align="center" style:justify-single-word="false" fo:text-indent="0cm" style:auto-text-indent="false"/>
      <style:text-properties fo:font-size="10pt" style:font-name-asian="標楷體" style:font-size-asian="10pt"/>
    </style:style>
    <style:style style:name="P131" style:family="paragraph" style:parent-style-name="Text_20_body_20_indent">
      <style:paragraph-properties fo:margin-left="0cm" fo:margin-right="0cm" fo:margin-top="0.212cm" fo:margin-bottom="0cm" style:contextual-spacing="false" fo:line-height="0.388cm" fo:text-align="center" style:justify-single-word="false" fo:text-indent="0cm" style:auto-text-indent="false"/>
      <style:text-properties fo:font-size="11pt" style:font-name-asian="標楷體" style:font-size-asian="11pt" style:font-size-complex="11pt"/>
    </style:style>
    <style:style style:name="P132" style:family="paragraph" style:parent-style-name="Text_20_body_20_indent">
      <style:paragraph-properties fo:margin-left="0cm" fo:margin-right="0cm" fo:margin-top="0.212cm" fo:margin-bottom="0cm" style:contextual-spacing="false" fo:line-height="0.388cm" fo:text-align="center" style:justify-single-word="false" fo:text-indent="0cm" style:auto-text-indent="false" style:snap-to-layout-grid="false"/>
      <style:text-properties fo:font-size="11pt" style:font-name-asian="標楷體" style:font-size-asian="11pt" style:font-size-complex="11pt"/>
    </style:style>
    <style:style style:name="P133" style:family="paragraph" style:parent-style-name="Text_20_body_20_indent">
      <style:paragraph-properties fo:margin-left="0cm" fo:margin-right="0cm" fo:margin-top="0cm" fo:margin-bottom="0.212cm" style:contextual-spacing="false" fo:line-height="0.388cm" fo:text-align="center" style:justify-single-word="false" fo:text-indent="0cm" style:auto-text-indent="false"/>
      <style:text-properties fo:font-size="11pt" style:font-name-asian="標楷體" style:font-size-asian="11pt" style:font-size-complex="11pt"/>
    </style:style>
    <style:style style:name="P134" style:family="paragraph" style:parent-style-name="Text_20_body_20_indent">
      <style:paragraph-properties fo:margin-left="0cm" fo:margin-right="0cm" fo:line-height="0.388cm" fo:text-align="center" style:justify-single-word="false" fo:text-indent="-0.953cm" style:auto-text-indent="false" style:snap-to-layout-grid="false"/>
      <style:text-properties fo:font-size="11pt" style:font-name-asian="標楷體" style:font-size-asian="11pt" style:font-size-complex="11pt"/>
    </style:style>
    <style:style style:name="P135" style:family="paragraph" style:parent-style-name="Text_20_body_20_indent">
      <style:paragraph-properties fo:margin-left="-0.004cm" fo:margin-right="0cm" fo:line-height="0.388cm" fo:text-align="center" style:justify-single-word="false" fo:text-indent="0cm" style:auto-text-indent="false"/>
    </style:style>
    <style:style style:name="P136" style:family="paragraph" style:parent-style-name="Text_20_body_20_indent">
      <style:paragraph-properties fo:margin-left="-0.004cm" fo:margin-right="0cm" fo:line-height="0.388cm" fo:text-align="justify" style:justify-single-word="false" fo:text-indent="0cm" style:auto-text-indent="false"/>
    </style:style>
    <style:style style:name="P137" style:family="paragraph" style:parent-style-name="Text_20_body_20_indent">
      <style:paragraph-properties fo:margin-left="-0.004cm" fo:margin-right="0cm" fo:line-height="0.388cm" fo:text-align="center" style:justify-single-word="false" fo:text-indent="0cm" style:auto-text-indent="false"/>
      <style:text-properties fo:font-size="11pt" style:font-size-asian="11pt" style:font-size-complex="11pt"/>
    </style:style>
    <style:style style:name="P138" style:family="paragraph" style:parent-style-name="Text_20_body_20_indent">
      <style:paragraph-properties fo:margin-left="-0.004cm" fo:margin-right="0cm" fo:line-height="0.388cm" fo:text-align="center" style:justify-single-word="false" fo:text-indent="0cm" style:auto-text-indent="false"/>
      <style:text-properties fo:font-size="11pt" style:font-name-asian="標楷體" style:font-size-asian="11pt" style:font-size-complex="11pt"/>
    </style:style>
    <style:style style:name="P139" style:family="paragraph" style:parent-style-name="Text_20_body_20_indent">
      <style:paragraph-properties fo:margin-left="-0.004cm" fo:margin-right="0cm" fo:line-height="0.388cm" fo:text-align="center" style:justify-single-word="false" fo:text-indent="0cm" style:auto-text-indent="false" style:snap-to-layout-grid="false"/>
      <style:text-properties fo:font-size="11pt" style:font-name-asian="標楷體" style:font-size-asian="11pt" style:font-size-complex="11pt"/>
    </style:style>
    <style:style style:name="P140" style:family="paragraph" style:parent-style-name="Text_20_body_20_indent">
      <style:paragraph-properties fo:margin-left="-0.004cm" fo:margin-right="0cm" fo:line-height="0.388cm" fo:text-align="justify" style:justify-single-word="false" fo:text-indent="0cm" style:auto-text-indent="false"/>
      <style:text-properties fo:font-size="11pt" style:font-name-asian="標楷體" style:font-size-asian="11pt" style:font-size-complex="11pt"/>
    </style:style>
    <style:style style:name="P141" style:family="paragraph" style:parent-style-name="Text_20_body_20_indent">
      <style:paragraph-properties fo:margin-left="-0.004cm" fo:margin-right="0cm" fo:line-height="0.388cm" fo:text-align="center" style:justify-single-word="false" fo:text-indent="0cm" style:auto-text-indent="false"/>
      <style:text-properties fo:language="en" fo:country="none" style:font-name-asian="標楷體" style:font-size-complex="12pt"/>
    </style:style>
    <style:style style:name="P142" style:family="paragraph" style:parent-style-name="Text_20_body_20_indent">
      <style:paragraph-properties fo:margin-left="0.25cm" fo:margin-right="0cm" fo:line-height="0.388cm" fo:text-align="justify" style:justify-single-word="false" fo:text-indent="0cm" style:auto-text-indent="false"/>
      <style:text-properties fo:font-size="11pt" style:font-name-asian="標楷體" style:font-size-asian="11pt" style:font-size-complex="11pt"/>
    </style:style>
    <style:style style:name="P143" style:family="paragraph" style:parent-style-name="Text_20_body_20_indent">
      <style:paragraph-properties fo:margin-left="0.953cm" fo:margin-right="0cm" fo:line-height="0.388cm" fo:text-align="justify" style:justify-single-word="false" fo:text-indent="-0.702cm" style:auto-text-indent="false"/>
    </style:style>
    <style:style style:name="P144" style:family="paragraph" style:parent-style-name="Text_20_body_20_indent">
      <style:paragraph-properties fo:margin-left="0.75cm" fo:margin-right="0cm" fo:line-height="0.388cm" fo:text-align="justify" style:justify-single-word="false" fo:text-indent="-0.52cm" style:auto-text-indent="false"/>
    </style:style>
    <style:style style:name="P145" style:family="paragraph" style:parent-style-name="Text_20_body_20_indent">
      <style:paragraph-properties fo:margin-left="9.948cm" fo:margin-right="0cm" fo:line-height="0.388cm" fo:text-align="justify" style:justify-single-word="false" fo:text-indent="0cm" style:auto-text-indent="false"/>
      <style:text-properties fo:font-size="11pt" fo:font-weight="bold" style:font-name-asian="標楷體" style:font-size-asian="11pt" style:font-weight-asian="bold" style:font-size-complex="11pt"/>
    </style:style>
    <style:style style:name="P146" style:family="paragraph" style:parent-style-name="Text_20_body_20_indent">
      <style:paragraph-properties fo:margin-left="9.948cm" fo:margin-right="0cm" fo:line-height="0.388cm" fo:text-align="justify" style:justify-single-word="false" fo:text-indent="0cm" style:auto-text-indent="false"/>
      <style:text-properties fo:font-size="11pt" style:font-name-asian="標楷體" style:font-size-asian="11pt" style:font-size-complex="11pt"/>
    </style:style>
    <style:style style:name="P147" style:family="paragraph" style:parent-style-name="Text_20_body_20_indent">
      <style:paragraph-properties fo:margin-left="9.948cm" fo:margin-right="0cm" fo:line-height="0.388cm" fo:text-align="end" style:justify-single-word="false" fo:text-indent="0cm" style:auto-text-indent="false"/>
      <style:text-properties fo:font-size="11pt" style:font-name-asian="標楷體" style:font-size-asian="11pt" style:font-size-complex="11pt"/>
    </style:style>
    <style:style style:name="P148" style:family="paragraph" style:parent-style-name="Text_20_body_20_indent">
      <style:paragraph-properties fo:margin-left="9.948cm" fo:margin-right="0cm" fo:line-height="0.388cm" fo:text-align="end" style:justify-single-word="false" fo:text-indent="0cm" style:auto-text-indent="false"/>
    </style:style>
    <style:style style:name="P149" style:family="paragraph" style:parent-style-name="Text_20_body_20_indent">
      <style:paragraph-properties fo:margin-left="0cm" fo:margin-right="0cm" fo:line-height="0.388cm" fo:text-align="justify" style:justify-single-word="false" fo:text-indent="0.194cm" style:auto-text-indent="false"/>
    </style:style>
    <style:style style:name="P150" style:family="paragraph" style:parent-style-name="Text_20_body_20_indent">
      <style:paragraph-properties fo:margin-left="0.212cm" fo:margin-right="0cm" fo:line-height="0.388cm" fo:text-align="justify" style:justify-single-word="false" fo:text-indent="0cm" style:auto-text-indent="false"/>
    </style:style>
    <style:style style:name="P151" style:family="paragraph" style:parent-style-name="Text_20_body_20_indent">
      <style:paragraph-properties fo:margin-left="7.578cm" fo:margin-right="0cm" fo:line-height="0.388cm" fo:text-align="justify" style:justify-single-word="false" fo:text-indent="0cm" style:auto-text-indent="false"/>
      <style:text-properties fo:font-size="11pt" style:font-name-asian="標楷體" style:font-size-asian="11pt" style:font-size-complex="11pt"/>
    </style:style>
    <style:style style:name="P152" style:family="paragraph" style:parent-style-name="Text_20_body_20_indent">
      <style:paragraph-properties fo:margin-left="0cm" fo:margin-right="0cm" fo:line-height="0.388cm" fo:text-align="center" style:justify-single-word="false" fo:text-indent="0.388cm" style:auto-text-indent="false" style:snap-to-layout-grid="false"/>
      <style:text-properties fo:font-size="11pt" style:font-name-asian="標楷體" style:font-size-asian="11pt" style:font-size-complex="11pt"/>
    </style:style>
    <style:style style:name="P153" style:family="paragraph" style:parent-style-name="Text_20_body_20_indent">
      <style:paragraph-properties fo:margin-left="1.27cm" fo:margin-right="0cm" fo:line-height="0.388cm" fo:text-align="justify" style:justify-single-word="false" fo:text-indent="-1.27cm" style:auto-text-indent="false"/>
    </style:style>
    <style:style style:name="P154" style:family="paragraph" style:parent-style-name="Text_20_body_20_indent">
      <style:paragraph-properties fo:margin-left="1.27cm" fo:margin-right="0cm" fo:line-height="0.388cm" fo:text-align="justify" style:justify-single-word="false" fo:text-indent="-1.27cm" style:auto-text-indent="false"/>
      <style:text-properties fo:font-size="11pt" style:font-name-asian="標楷體" style:font-size-asian="11pt" style:font-size-complex="11pt"/>
    </style:style>
    <style:style style:name="P155" style:family="paragraph" style:parent-style-name="Text_20_body_20_indent">
      <style:paragraph-properties fo:margin-left="1.27cm" fo:margin-right="0cm" fo:line-height="0.388cm" fo:text-align="center" style:justify-single-word="false" fo:text-indent="-1.27cm" style:auto-text-indent="false"/>
      <style:text-properties fo:font-size="10pt" fo:font-weight="bold" style:font-name-asian="標楷體" style:font-size-asian="10pt" style:font-weight-asian="bold" style:font-size-complex="11pt"/>
    </style:style>
    <style:style style:name="P156" style:family="paragraph" style:parent-style-name="Text_20_body_20_indent">
      <style:paragraph-properties fo:margin-left="1.27cm" fo:margin-right="0cm" fo:line-height="0.388cm" fo:text-align="center" style:justify-single-word="false" fo:text-indent="-1.27cm" style:auto-text-indent="false"/>
      <style:text-properties fo:font-size="10pt" fo:font-weight="bold" style:font-name-asian="標楷體" style:font-size-asian="10pt" style:font-weight-asian="bold"/>
    </style:style>
    <style:style style:name="P157" style:family="paragraph" style:parent-style-name="清單段落" style:list-style-name="WW8Num1">
      <style:paragraph-properties fo:margin-left="0.87cm" fo:margin-right="1.132cm" fo:margin-top="0.046cm" fo:margin-bottom="0cm" style:contextual-spacing="false" fo:orphans="0" fo:widows="0" fo:text-indent="-0.78cm" style:auto-text-indent="false">
        <style:tab-stops>
          <style:tab-stop style:position="0.524cm"/>
        </style:tab-stops>
      </style:paragraph-properties>
    </style:style>
    <style:style style:name="P158" style:family="paragraph" style:parent-style-name="清單段落" style:list-style-name="WW8Num1">
      <style:paragraph-properties fo:margin-left="0.99cm" fo:margin-right="0.88cm" fo:margin-top="0.053cm" fo:margin-bottom="0cm" style:contextual-spacing="false" fo:line-height="0.564cm" fo:orphans="0" fo:widows="0" fo:text-indent="-0.9cm" style:auto-text-indent="false">
        <style:tab-stops>
          <style:tab-stop style:position="0.988cm"/>
        </style:tab-stops>
      </style:paragraph-properties>
    </style:style>
    <style:style style:name="P159" style:family="paragraph" style:parent-style-name="清單段落" style:list-style-name="WW8Num1">
      <style:paragraph-properties fo:margin-left="0.87cm" fo:margin-right="0.4cm" fo:margin-top="0.051cm" fo:margin-bottom="0cm" style:contextual-spacing="false" fo:line-height="0.564cm" fo:orphans="0" fo:widows="0" fo:text-indent="-0.78cm" style:auto-text-indent="false">
        <style:tab-stops>
          <style:tab-stop style:position="0.871cm"/>
        </style:tab-stops>
      </style:paragraph-properties>
    </style:style>
    <style:style style:name="P160" style:family="paragraph" style:parent-style-name="清單段落" style:list-style-name="WW8Num1">
      <style:paragraph-properties fo:margin-left="0.87cm" fo:margin-right="0.485cm" fo:margin-top="0.051cm" fo:margin-bottom="0cm" style:contextual-spacing="false" fo:orphans="0" fo:widows="0" fo:text-indent="-0.78cm" style:auto-text-indent="false">
        <style:tab-stops>
          <style:tab-stop style:position="0.871cm"/>
        </style:tab-stops>
      </style:paragraph-properties>
    </style:style>
    <style:style style:name="P161" style:family="paragraph" style:parent-style-name="無間距1">
      <style:paragraph-properties fo:line-height="0.529cm"/>
      <style:text-properties style:font-name="Times New Roman" fo:font-size="11pt" fo:font-weight="bold" style:letter-kerning="false" style:font-name-asian="標楷體" style:font-size-asian="11pt" style:font-weight-asian="bold" style:font-name-complex="Times New Roman"/>
    </style:style>
    <style:style style:name="P162" style:family="paragraph" style:parent-style-name="無間距1">
      <style:paragraph-properties fo:line-height="0.529cm"/>
      <style:text-properties style:font-name="Times New Roman" fo:font-size="11pt" fo:font-weight="bold" style:letter-kerning="false" style:font-name-asian="標楷體" style:font-size-asian="11pt" style:font-weight-asian="bold" style:font-name-complex="Times New Roman" style:font-weight-complex="bold"/>
    </style:style>
    <style:style style:name="P163" style:family="paragraph" style:parent-style-name="無間距1">
      <style:paragraph-properties fo:margin-left="-1.02cm" fo:margin-right="0cm" fo:line-height="0.529cm" fo:text-indent="0.99cm" style:auto-text-indent="false"/>
      <style:text-properties style:font-name="Times New Roman" fo:font-size="11pt" fo:font-weight="bold" style:letter-kerning="false" style:font-name-asian="標楷體" style:font-size-asian="11pt" style:font-weight-asian="bold" style:font-name-complex="Times New Roman"/>
    </style:style>
    <style:style style:name="P164" style:family="paragraph" style:parent-style-name="無間距1">
      <style:paragraph-properties fo:margin-left="0.751cm" fo:margin-right="0cm" fo:line-height="0.529cm" fo:text-indent="-0.501cm" style:auto-text-indent="false"/>
      <style:text-properties style:font-name="Times New Roman" fo:font-size="11pt" style:letter-kerning="false" style:font-name-asian="標楷體" style:font-size-asian="11pt" style:font-name-complex="Times New Roman"/>
    </style:style>
    <style:style style:name="P165" style:family="paragraph" style:parent-style-name="無間距1">
      <style:paragraph-properties fo:margin-left="0.751cm" fo:margin-right="0cm" fo:line-height="0.529cm" fo:text-indent="-0.501cm" style:auto-text-indent="false"/>
      <style:text-properties style:font-name="Times New Roman" fo:font-size="11pt" style:letter-kerning="false" style:font-name-asian="標楷體" style:font-size-asian="11pt" style:font-name-complex="Times New Roman"/>
    </style:style>
    <style:style style:name="P166" style:family="paragraph" style:parent-style-name="無間距1">
      <style:paragraph-properties fo:margin-left="1cm" fo:margin-right="0cm" fo:line-height="0.529cm" fo:text-indent="-0.75cm" style:auto-text-indent="false"/>
    </style:style>
    <style:style style:name="P167" style:family="paragraph" style:parent-style-name="無間距1">
      <style:paragraph-properties fo:margin-left="1cm" fo:margin-right="0cm" fo:line-height="0.529cm" fo:text-indent="-0.75cm" style:auto-text-indent="false"/>
      <style:text-properties style:font-name="Times New Roman" fo:font-size="11pt" style:letter-kerning="false" style:font-name-asian="標楷體" style:font-size-asian="11pt" style:font-name-complex="Times New Roman"/>
    </style:style>
    <style:style style:name="P168" style:family="paragraph" style:parent-style-name="無間距1">
      <style:paragraph-properties fo:margin-left="0.998cm" fo:margin-right="0cm" fo:line-height="0.529cm" fo:text-indent="0cm" style:auto-text-indent="false"/>
      <style:text-properties style:font-name="Times New Roman" fo:font-size="11pt" style:letter-kerning="false" style:font-name-asian="標楷體" style:font-size-asian="11pt" style:font-name-complex="Times New Roman"/>
    </style:style>
    <style:style style:name="P169" style:family="paragraph" style:parent-style-name="無間距1">
      <style:paragraph-properties fo:margin-left="0.25cm" fo:margin-right="0cm" fo:line-height="0.529cm" fo:text-indent="0cm" style:auto-text-indent="false"/>
      <style:text-properties style:font-name="Times New Roman" fo:font-size="11pt" style:letter-kerning="false" style:font-name-asian="標楷體" style:font-size-asian="11pt" style:font-name-complex="Times New Roman"/>
    </style:style>
    <style:style style:name="P170" style:family="paragraph" style:parent-style-name="無間距1">
      <style:paragraph-properties fo:margin-left="0.25cm" fo:margin-right="0cm" fo:line-height="0.529cm" fo:text-indent="0cm" style:auto-text-indent="false"/>
      <style:text-properties style:font-name="Times New Roman" fo:font-size="11pt" style:letter-kerning="false" style:font-name-asian="標楷體" style:font-size-asian="11pt" style:font-name-complex="Times New Roman"/>
    </style:style>
    <style:style style:name="P171" style:family="paragraph" style:parent-style-name="無間距1">
      <style:paragraph-properties fo:margin-left="0.751cm" fo:margin-right="0cm" fo:line-height="0.529cm" fo:text-indent="0cm" style:auto-text-indent="false"/>
      <style:text-properties style:font-name="Times New Roman" fo:font-size="11pt" style:letter-kerning="false" style:font-name-asian="標楷體" style:font-size-asian="11pt" style:font-name-complex="Times New Roman"/>
    </style:style>
    <style:style style:name="P172" style:family="paragraph" style:parent-style-name="無間距1">
      <style:paragraph-properties fo:margin-left="0.501cm" fo:margin-right="0cm" fo:line-height="0.529cm" fo:text-indent="0cm" style:auto-text-indent="false"/>
      <style:text-properties style:font-name="Times New Roman" fo:font-size="11pt" style:letter-kerning="false" style:font-name-asian="標楷體" style:font-size-asian="11pt" style:font-name-complex="Times New Roman"/>
    </style:style>
    <style:style style:name="P17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4pt"/>
    </style:style>
    <style:style style:name="T7" style:family="text">
      <style:text-properties fo:font-weight="bold" style:letter-kerning="false" style:font-name-asian="標楷體" style:font-weight-asian="bold" style:font-weight-complex="bold"/>
    </style:style>
    <style:style style:name="T8" style:family="text">
      <style:text-properties fo:font-size="14pt" fo:font-weight="bold" style:font-name-asian="Times New Roman"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font-size-asian="14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標楷體" style:font-size-complex="12pt"/>
    </style:style>
    <style:style style:name="T16" style:family="text">
      <style:text-properties style:font-name-asian="標楷體"/>
    </style:style>
    <style:style style:name="T17" style:family="text">
      <style:text-properties fo:font-size="9pt" style:font-size-asian="9pt"/>
    </style:style>
    <style:style style:name="T18" style:family="text">
      <style:text-properties fo:font-size="9pt" style:font-name-asian="標楷體" style:font-size-asian="9pt" style:font-size-complex="14pt"/>
    </style:style>
    <style:style style:name="T19" style:family="text">
      <style:text-properties fo:font-size="9pt" style:font-name-asian="標楷體" style:font-size-asian="9pt" style:font-size-complex="14pt"/>
    </style:style>
    <style:style style:name="T20" style:family="text">
      <style:text-properties style:font-size-complex="12pt"/>
    </style:style>
    <style:style style:name="T21" style:family="text">
      <style:text-properties fo:font-size="11pt" style:font-name-asian="標楷體"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style>
    <style:style style:name="T24" style:family="text">
      <style:text-properties fo:font-size="11pt" style:text-underline-style="solid" style:text-underline-width="auto" style:text-underline-color="font-color" style:font-name-asian="標楷體" style:font-size-asian="11pt" style:font-size-complex="11pt"/>
    </style:style>
    <style:style style:name="T25" style:family="text">
      <style:text-properties fo:font-size="11pt" style:text-underline-style="solid" style:text-underline-width="auto" style:text-underline-color="font-color" style:font-name-asian="Times New Roman" style:font-size-asian="11pt" style:font-size-complex="11pt"/>
    </style:style>
    <style:style style:name="T26" style:family="text">
      <style:text-properties fo:font-size="11pt" style:font-name-asian="Times New Roman" style:font-size-asian="11pt" style:font-size-complex="11pt"/>
    </style:style>
    <style:style style:name="T27" style:family="text">
      <style:text-properties fo:font-size="11pt" fo:font-weight="bold" style:font-name-asian="標楷體" style:font-size-asian="11pt" style:font-weight-asian="bold" style:font-size-complex="11pt"/>
    </style:style>
    <style:style style:name="T28" style:family="text">
      <style:text-properties fo:font-size="11pt" fo:letter-spacing="-0.035cm" style:font-name-asian="標楷體" style:font-size-asian="11pt" style:font-size-complex="11pt"/>
    </style:style>
    <style:style style:name="T29" style:family="text">
      <style:text-properties fo:font-size="11pt" fo:letter-spacing="-0.035cm" style:font-name-asian="標楷體" style:font-size-asian="11pt" style:font-size-complex="11pt"/>
    </style:style>
    <style:style style:name="T30" style:family="text">
      <style:text-properties fo:font-size="10pt" style:font-name-asian="標楷體" style:font-size-asian="10pt"/>
    </style:style>
    <style:style style:name="T31" style:family="text">
      <style:text-properties fo:font-size="10pt" style:font-name-asian="標楷體" style:font-size-asian="10pt"/>
    </style:style>
    <style:style style:name="T32" style:family="text">
      <style:text-properties fo:font-size="10pt" style:font-name-asian="Times New Roman" style:font-size-asian="10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size-complex="11pt" style:font-weight-complex="bold"/>
    </style:style>
    <style:style style:name="T35" style:family="text">
      <style:text-properties fo:language="en" fo:country="none" style:font-name-asian="標楷體" style:font-size-complex="12pt"/>
    </style:style>
    <style:style style:name="T36" style:family="text">
      <style:text-properties style:font-name="Times New Roman" style:font-name-asian="標楷體" style:font-name-complex="Times New Roman" style:font-size-complex="12pt"/>
    </style:style>
    <style:style style:name="T37" style:family="text">
      <style:text-properties style:font-name="Times New Roman" fo:language="en" fo:country="none" style:font-name-asian="標楷體" style:language-asian="zh" style:country-asian="TW" style:font-name-complex="Times New Roman"/>
    </style:style>
    <style:style style:name="T38" style:family="text">
      <style:text-properties style:font-name="Times New Roman" fo:language="en" fo:country="none" style:font-name-asian="標楷體" style:language-asian="zh" style:country-asian="TW" style:font-name-complex="Times New Roman" style:font-size-complex="12pt"/>
    </style:style>
    <style:style style:name="T39" style:family="text">
      <style:text-properties style:font-name="Times New Roman" fo:font-size="11pt" fo:language="en" fo:country="US" style:font-name-asian="標楷體" style:font-size-asian="11pt" style:language-asian="zh" style:country-asian="TW" style:font-name-complex="Times New Roman" style:font-size-complex="11pt"/>
    </style:style>
    <style:style style:name="T40" style:family="text">
      <style:text-properties style:font-name="Times New Roman" fo:font-size="11pt" style:letter-kerning="false" style:font-name-asian="標楷體" style:font-size-asian="11pt" style:font-name-complex="Times New Roman"/>
    </style:style>
    <style:style style:name="T41" style:family="text">
      <style:text-properties style:font-name="Times New Roman" fo:font-size="11pt" fo:background-color="#ffffff" loext:char-shading-value="0" style:font-name-asian="標楷體" style:font-size-asian="11pt" style:font-name-complex="Times New Roman"/>
    </style:style>
    <style:style style:name="T42" style:family="text">
      <style:text-properties style:font-name="Times New Roman" fo:language="en" fo:country="US" style:language-asian="zh" style:country-asian="TW" style:font-name-complex="Times New Roman"/>
    </style:style>
    <style:style style:name="T43" style:family="text">
      <style:text-properties style:font-name="Times New Roman" fo:font-weight="normal" style:font-name-asian="標楷體" style:language-asian="zh" style:country-asian="TW" style:font-weight-asian="normal" style:font-name-complex="Times New Roman" style:font-size-complex="12pt" style:font-weight-complex="normal"/>
    </style:style>
    <style:style style:name="T44" style:family="text">
      <style:text-properties style:font-name="Times New Roman" style:language-asian="zh" style:country-asian="TW" style:font-name-complex="Times New Roman" style:font-weight-complex="normal"/>
    </style:style>
    <style:style style:name="T45" style:family="text">
      <style:text-properties style:font-name="Times New Roman" fo:font-size="12pt" style:font-name-asian="標楷體" style:font-size-asian="12pt" style:font-name-complex="Times New Roman" style:font-size-complex="12pt"/>
    </style:style>
    <style:style style:name="T46" style:family="text">
      <style:text-properties style:font-name="Times New Roman" fo:font-size="12pt" style:font-name-asian="標楷體" style:font-size-asian="12pt" style:font-name-complex="Times New Roman" style:font-size-complex="12pt" style:text-scale="99%"/>
    </style:style>
    <style:style style:name="T47" style:family="text">
      <style:text-properties style:font-name="Times New Roman" fo:font-size="12pt" style:font-name-asian="標楷體" style:font-size-asian="12pt" style:font-name-complex="Times New Roman" style:font-size-complex="12pt" style:text-scale="95%"/>
    </style:style>
    <style:style style:name="T48" style:family="text">
      <style:text-properties style:font-name="Times New Roman" fo:font-size="12pt" style:font-name-asian="標楷體" style:font-size-asian="12pt" style:language-asian="zh" style:country-asian="TW" style:font-name-complex="Times New Roman" style:font-size-complex="12pt"/>
    </style:style>
    <style:style style:name="T49" style:family="text">
      <style:text-properties style:font-name="Times New Roman" fo:font-size="12pt" style:font-name-asian="標楷體" style:font-size-asian="12pt" style:language-asian="zh" style:country-asian="TW" style:font-name-complex="Times New Roman" style:font-size-complex="12pt"/>
    </style:style>
    <style:style style:name="T50" style:family="text">
      <style:text-properties style:font-name="Times New Roman" fo:font-size="12pt" style:font-name-asian="標楷體" style:font-size-asian="12pt" style:language-asian="zh" style:country-asian="TW" style:font-name-complex="Times New Roman" style:font-size-complex="12pt" style:text-scale="95%"/>
    </style:style>
    <style:style style:name="T51" style:family="text">
      <style:text-properties style:font-name="Times New Roman" fo:font-size="12pt" style:font-name-asian="Times New Roman" style:font-size-asian="12pt" style:font-name-complex="Times New Roman" style:font-size-complex="12pt"/>
    </style:style>
    <style:style style:name="T52" style:family="text">
      <style:text-properties style:font-name="Times New Roman" fo:font-size="12pt" style:font-name-asian="Times New Roman" style:font-size-asian="12pt" style:font-name-complex="Times New Roman" style:font-size-complex="12pt" style:text-scale="99%"/>
    </style:style>
    <style:style style:name="T53" style:family="text">
      <style:text-properties style:font-name="Times New Roman" fo:font-size="12pt" style:font-name-asian="Times New Roman" style:font-size-asian="12pt" style:language-asian="zh" style:country-asian="TW" style:font-name-complex="Times New Roman" style:font-size-complex="12pt"/>
    </style:style>
    <style:style style:name="T54" style:family="text">
      <style:text-properties style:font-name="Times New Roman" fo:font-size="12pt" fo:letter-spacing="-0.007cm" style:font-name-asian="Times New Roman" style:font-size-asian="12pt" style:language-asian="zh" style:country-asian="TW" style:font-name-complex="Times New Roman" style:font-size-complex="12pt"/>
    </style:style>
    <style:style style:name="T55" style:family="text">
      <style:text-properties style:font-name="Times New Roman" fo:font-size="12pt" fo:letter-spacing="-0.007cm" style:font-name-asian="標楷體" style:font-size-asian="12pt" style:font-name-complex="Times New Roman" style:font-size-complex="12pt"/>
    </style:style>
    <style:style style:name="T56" style:family="text">
      <style:text-properties style:font-name="Times New Roman" fo:font-size="12pt" fo:letter-spacing="-0.014cm" style:font-name-asian="標楷體" style:font-size-asian="12pt" style:font-name-complex="Times New Roman" style:font-size-complex="12pt"/>
    </style:style>
    <style:style style:name="T57" style:family="text">
      <style:text-properties style:font-name="Times New Roman" fo:font-size="12pt" fo:letter-spacing="-0.014cm" style:font-name-asian="標楷體" style:font-size-asian="12pt" style:language-asian="zh" style:country-asian="TW" style:font-name-complex="Times New Roman" style:font-size-complex="12pt"/>
    </style:style>
    <style:style style:name="T58" style:family="text">
      <style:text-properties style:font-name="Times New Roman" fo:font-size="12pt" fo:letter-spacing="-0.014cm" style:font-name-asian="Times New Roman" style:font-size-asian="12pt" style:language-asian="zh" style:country-asian="TW" style:font-name-complex="Times New Roman" style:font-size-complex="12pt"/>
    </style:style>
    <style:style style:name="T59" style:family="text">
      <style:text-properties style:font-name="Times New Roman" fo:font-size="12pt" fo:letter-spacing="-0.014cm" style:font-name-asian="Times New Roman" style:font-size-asian="12pt" style:font-name-complex="Times New Roman" style:font-size-complex="12pt"/>
    </style:style>
    <style:style style:name="T60" style:family="text">
      <style:text-properties style:font-name="Times New Roman" fo:font-size="12pt" fo:letter-spacing="-0.009cm" style:font-name-asian="Times New Roman" style:font-size-asian="12pt" style:language-asian="zh" style:country-asian="TW" style:font-name-complex="Times New Roman" style:font-size-complex="12pt"/>
    </style:style>
    <style:style style:name="T61" style:family="text">
      <style:text-properties style:font-name="Times New Roman" fo:font-size="12pt" fo:letter-spacing="-0.009cm" style:font-name-asian="標楷體" style:font-size-asian="12pt" style:font-name-complex="Times New Roman" style:font-size-complex="12pt"/>
    </style:style>
    <style:style style:name="T62" style:family="text">
      <style:text-properties style:font-name="Times New Roman" fo:font-size="12pt" fo:letter-spacing="-0.009cm" style:font-name-asian="標楷體" style:font-size-asian="12pt" style:language-asian="zh" style:country-asian="TW" style:font-name-complex="Times New Roman" style:font-size-complex="12pt"/>
    </style:style>
    <style:style style:name="T63" style:family="text">
      <style:text-properties style:font-name="Times New Roman" fo:font-size="12pt" fo:letter-spacing="-0.012cm" style:font-name-asian="標楷體" style:font-size-asian="12pt" style:font-name-complex="Times New Roman" style:font-size-complex="12pt"/>
    </style:style>
    <style:style style:name="T64" style:family="text">
      <style:text-properties style:font-name="Times New Roman" fo:font-size="12pt" fo:letter-spacing="-0.012cm" style:font-name-asian="標楷體" style:font-size-asian="12pt" style:language-asian="zh" style:country-asian="TW" style:font-name-complex="Times New Roman" style:font-size-complex="12pt"/>
    </style:style>
    <style:style style:name="T65" style:family="text">
      <style:text-properties style:font-name="Times New Roman" fo:font-size="12pt" fo:letter-spacing="-0.012cm" style:font-name-asian="Times New Roman" style:font-size-asian="12pt" style:language-asian="zh" style:country-asian="TW" style:font-name-complex="Times New Roman" style:font-size-complex="12pt"/>
    </style:style>
    <style:style style:name="T66" style:family="text">
      <style:text-properties style:font-name="Times New Roman" fo:font-size="12pt" fo:letter-spacing="-0.002cm" style:font-name-asian="標楷體" style:font-size-asian="12pt" style:font-name-complex="Times New Roman" style:font-size-complex="12pt"/>
    </style:style>
    <style:style style:name="T67"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68" style:family="text">
      <style:text-properties style:font-name="Times New Roman" fo:font-size="12pt" fo:letter-spacing="-0.002cm" style:font-name-asian="Times New Roman" style:font-size-asian="12pt" style:font-name-complex="Times New Roman" style:font-size-complex="12pt"/>
    </style:style>
    <style:style style:name="T69" style:family="text">
      <style:text-properties style:font-name="Times New Roman" fo:font-size="12pt" fo:letter-spacing="-0.011cm" style:font-name-asian="標楷體" style:font-size-asian="12pt" style:font-name-complex="Times New Roman" style:font-size-complex="12pt"/>
    </style:style>
    <style:style style:name="T70" style:family="text">
      <style:text-properties style:font-name="Times New Roman" fo:font-size="12pt" fo:letter-spacing="-0.011cm" style:font-name-asian="標楷體" style:font-size-asian="12pt" style:language-asian="zh" style:country-asian="TW" style:font-name-complex="Times New Roman" style:font-size-complex="12pt"/>
    </style:style>
    <style:style style:name="T71" style:family="text">
      <style:text-properties style:font-name="Times New Roman" fo:font-size="12pt" fo:letter-spacing="-0.016cm" style:font-name-asian="標楷體" style:font-size-asian="12pt" style:font-name-complex="Times New Roman" style:font-size-complex="12pt"/>
    </style:style>
    <style:style style:name="T72" style:family="text">
      <style:text-properties style:font-name="Times New Roman" fo:font-size="12pt" fo:letter-spacing="-0.016cm" style:font-name-asian="標楷體" style:font-size-asian="12pt" style:language-asian="zh" style:country-asian="TW" style:font-name-complex="Times New Roman" style:font-size-complex="12pt"/>
    </style:style>
    <style:style style:name="T73" style:family="text">
      <style:text-properties style:font-name="Times New Roman" fo:font-size="12pt" fo:letter-spacing="-0.016cm" style:font-name-asian="Times New Roman" style:font-size-asian="12pt" style:language-asian="zh" style:country-asian="TW" style:font-name-complex="Times New Roman" style:font-size-complex="12pt"/>
    </style:style>
    <style:style style:name="T74" style:family="text">
      <style:text-properties style:font-name="Times New Roman" fo:font-size="12pt" fo:letter-spacing="0.064cm" style:font-name-asian="標楷體" style:font-size-asian="12pt" style:font-name-complex="Times New Roman" style:font-size-complex="12pt" style:text-scale="99%"/>
    </style:style>
    <style:style style:name="T75" style:family="text">
      <style:text-properties style:font-name="Times New Roman" fo:font-size="12pt" fo:letter-spacing="0.064cm" style:font-name-asian="標楷體" style:font-size-asian="12pt" style:language-asian="zh" style:country-asian="TW" style:font-name-complex="Times New Roman" style:font-size-complex="12pt" style:text-scale="99%"/>
    </style:style>
    <style:style style:name="T76" style:family="text">
      <style:text-properties style:font-name="Times New Roman" fo:font-size="12pt" fo:letter-spacing="-0.018cm" style:font-name-asian="Times New Roman" style:font-size-asian="12pt" style:language-asian="zh" style:country-asian="TW" style:font-name-complex="Times New Roman" style:font-size-complex="12pt"/>
    </style:style>
    <style:style style:name="T77" style:family="text">
      <style:text-properties style:font-name="Times New Roman" fo:font-size="12pt" fo:letter-spacing="-0.018cm" style:font-name-asian="Times New Roman" style:font-size-asian="12pt" style:font-name-complex="Times New Roman" style:font-size-complex="12pt"/>
    </style:style>
    <style:style style:name="T78" style:family="text">
      <style:text-properties style:font-name="Times New Roman" fo:font-size="12pt" fo:letter-spacing="-0.018cm" style:font-name-asian="標楷體" style:font-size-asian="12pt" style:font-name-complex="Times New Roman" style:font-size-complex="12pt"/>
    </style:style>
    <style:style style:name="T79" style:family="text">
      <style:text-properties style:font-name="Times New Roman" fo:font-size="12pt" fo:letter-spacing="-0.021cm" style:font-name-asian="標楷體" style:font-size-asian="12pt" style:font-name-complex="Times New Roman" style:font-size-complex="12pt"/>
    </style:style>
    <style:style style:name="T80" style:family="text">
      <style:text-properties style:font-name="Times New Roman" fo:font-size="12pt" fo:letter-spacing="-0.021cm" style:font-name-asian="標楷體" style:font-size-asian="12pt" style:language-asian="zh" style:country-asian="TW" style:font-name-complex="Times New Roman" style:font-size-complex="12pt"/>
    </style:style>
    <style:style style:name="T81" style:family="text">
      <style:text-properties style:font-name="Times New Roman" fo:font-size="12pt" fo:letter-spacing="-0.064cm" style:font-name-asian="標楷體" style:font-size-asian="12pt" style:language-asian="zh" style:country-asian="TW" style:font-name-complex="Times New Roman" style:font-size-complex="12pt"/>
    </style:style>
    <style:style style:name="T82" style:family="text">
      <style:text-properties style:font-name="Times New Roman" fo:font-size="12pt" fo:letter-spacing="0.002cm" style:font-name-asian="標楷體" style:font-size-asian="12pt" style:font-name-complex="Times New Roman" style:font-size-complex="12pt"/>
    </style:style>
    <style:style style:name="T83"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84" style:family="text">
      <style:text-properties style:font-name="Times New Roman" fo:font-size="12pt" fo:letter-spacing="0.035cm" style:font-name-asian="標楷體" style:font-size-asian="12pt" style:font-name-complex="Times New Roman" style:font-size-complex="12pt" style:text-scale="99%"/>
    </style:style>
    <style:style style:name="T85" style:family="text">
      <style:text-properties style:font-name="Times New Roman" fo:font-size="12pt" fo:letter-spacing="-0.019cm" style:font-name-asian="標楷體" style:font-size-asian="12pt" style:language-asian="zh" style:country-asian="TW" style:font-name-complex="Times New Roman" style:font-size-complex="12pt"/>
    </style:style>
    <style:style style:name="T86" style:family="text">
      <style:text-properties style:font-name="Times New Roman" fo:font-size="12pt" fo:letter-spacing="0.046cm" style:font-name-asian="標楷體" style:font-size-asian="12pt" style:font-name-complex="Times New Roman" style:font-size-complex="12pt" style:text-scale="99%"/>
    </style:style>
    <style:style style:name="T87" style:family="text">
      <style:text-properties style:font-name="Times New Roman" fo:font-size="12pt" fo:letter-spacing="-0.048cm" style:font-name-asian="標楷體" style:font-size-asian="12pt" style:language-asian="zh" style:country-asian="TW" style:font-name-complex="Times New Roman" style:font-size-complex="12pt"/>
    </style:style>
    <style:style style:name="T88" style:family="text">
      <style:text-properties style:font-name="Times New Roman" fo:font-size="12pt" fo:letter-spacing="-0.026cm" style:font-name-asian="Times New Roman" style:font-size-asian="12pt" style:language-asian="zh" style:country-asian="TW" style:font-name-complex="Times New Roman" style:font-size-complex="12pt"/>
    </style:style>
    <style:style style:name="T89" style:family="text">
      <style:text-properties style:font-name="Times New Roman" fo:font-size="12pt" fo:letter-spacing="-0.032cm" style:font-name-asian="標楷體" style:font-size-asian="12pt" style:font-name-complex="Times New Roman" style:font-size-complex="12pt"/>
    </style:style>
    <style:style style:name="T90" style:family="text">
      <style:text-properties style:font-name="Times New Roman" fo:font-size="12pt" fo:letter-spacing="-0.032cm" style:font-name-asian="標楷體" style:font-size-asian="12pt" style:language-asian="zh" style:country-asian="TW" style:font-name-complex="Times New Roman" style:font-size-complex="12pt"/>
    </style:style>
    <style:style style:name="T91" style:family="text">
      <style:text-properties style:font-name="Times New Roman" fo:font-size="12pt" fo:letter-spacing="-0.028cm" style:font-name-asian="標楷體" style:font-size-asian="12pt" style:font-name-complex="Times New Roman" style:font-size-complex="12pt"/>
    </style:style>
    <style:style style:name="T92" style:family="text">
      <style:text-properties style:font-name="Times New Roman" fo:font-size="12pt" fo:letter-spacing="0.037cm" style:font-name-asian="標楷體" style:font-size-asian="12pt" style:font-name-complex="Times New Roman" style:font-size-complex="12pt" style:text-scale="99%"/>
    </style:style>
    <style:style style:name="T93" style:family="text">
      <style:text-properties style:font-name="Times New Roman" fo:font-size="12pt" fo:letter-spacing="0.037cm" style:font-name-asian="Times New Roman" style:font-size-asian="12pt" style:font-name-complex="Times New Roman" style:font-size-complex="12pt" style:text-scale="99%"/>
    </style:style>
    <style:style style:name="T94" style:family="text">
      <style:text-properties style:font-name="Times New Roman" fo:font-size="12pt" fo:letter-spacing="-0.041cm" style:font-name-asian="標楷體" style:font-size-asian="12pt" style:font-name-complex="Times New Roman" style:font-size-complex="12pt"/>
    </style:style>
    <style:style style:name="T95" style:family="text">
      <style:text-properties style:font-name="Times New Roman" fo:font-size="12pt" fo:letter-spacing="-0.039cm" style:font-name-asian="標楷體" style:font-size-asian="12pt" style:language-asian="zh" style:country-asian="TW" style:font-name-complex="Times New Roman" style:font-size-complex="12pt"/>
    </style:style>
    <style:style style:name="T96" style:family="text">
      <style:text-properties style:font-name="Times New Roman" fo:font-size="12pt" fo:letter-spacing="-0.023cm" style:font-name-asian="標楷體" style:font-size-asian="12pt" style:font-name-complex="Times New Roman" style:font-size-complex="12pt"/>
    </style:style>
    <style:style style:name="T97" style:family="text">
      <style:text-properties style:font-name="Times New Roman" fo:font-size="12pt" fo:letter-spacing="-0.023cm" style:font-name-asian="標楷體" style:font-size-asian="12pt" style:language-asian="zh" style:country-asian="TW" style:font-name-complex="Times New Roman" style:font-size-complex="12pt"/>
    </style:style>
    <style:style style:name="T98" style:family="text">
      <style:text-properties style:font-name="Times New Roman" fo:font-size="12pt" fo:letter-spacing="0.039cm" style:font-name-asian="標楷體" style:font-size-asian="12pt" style:font-name-complex="Times New Roman" style:font-size-complex="12pt" style:text-scale="99%"/>
    </style:style>
    <style:style style:name="T99"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100"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text-scale="99%"/>
    </style:style>
    <style:style style:name="T101" style:family="text">
      <style:text-properties style:font-name="Times New Roman" fo:font-size="12pt" fo:letter-spacing="-0.005cm" style:font-name-asian="Times New Roman" style:font-size-asian="12pt" style:font-name-complex="Times New Roman" style:font-size-complex="12pt"/>
    </style:style>
    <style:style style:name="T102" style:family="text">
      <style:text-properties style:font-name="Times New Roman" fo:font-size="12pt" fo:letter-spacing="-0.005cm" style:font-name-asian="標楷體" style:font-size-asian="12pt" style:font-name-complex="Times New Roman" style:font-size-complex="12pt"/>
    </style:style>
    <style:style style:name="T103" style:family="text">
      <style:text-properties style:font-name="Times New Roman" fo:font-size="12pt" fo:letter-spacing="-0.004cm" style:font-name-asian="Times New Roman" style:font-size-asian="12pt" style:font-name-complex="Times New Roman" style:font-size-complex="12pt"/>
    </style:style>
    <style:style style:name="T104" style:family="text">
      <style:text-properties style:font-name="Times New Roman" fo:font-size="12pt" fo:letter-spacing="-0.03cm" style:font-name-asian="標楷體" style:font-size-asian="12pt" style:font-name-complex="Times New Roman" style:font-size-complex="12pt"/>
    </style:style>
    <style:style style:name="T105" style:family="text">
      <style:text-properties style:font-name="Times New Roman" fo:font-size="12pt" fo:letter-spacing="-0.03cm" style:font-name-asian="標楷體" style:font-size-asian="12pt" style:language-asian="zh" style:country-asian="TW" style:font-name-complex="Times New Roman" style:font-size-complex="12pt"/>
    </style:style>
    <style:style style:name="T106" style:family="text">
      <style:text-properties style:font-name="Times New Roman" fo:font-size="12pt" fo:letter-spacing="0.044cm" style:font-name-asian="標楷體" style:font-size-asian="12pt" style:font-name-complex="Times New Roman" style:font-size-complex="12pt" style:text-scale="99%"/>
    </style:style>
    <style:style style:name="T107" style:family="text">
      <style:text-properties style:font-name="Times New Roman" fo:font-size="12pt" fo:letter-spacing="0.079cm" style:font-name-asian="標楷體" style:font-size-asian="12pt" style:font-name-complex="Times New Roman" style:font-size-complex="12pt" style:text-scale="99%"/>
    </style:style>
    <style:style style:name="T108" style:family="text">
      <style:text-properties style:font-name="Times New Roman" fo:font-size="12pt" fo:letter-spacing="0.041cm" style:font-name-asian="標楷體" style:font-size-asian="12pt" style:font-name-complex="Times New Roman" style:font-size-complex="12pt" style:text-scale="99%"/>
    </style:style>
    <style:style style:name="T109" style:family="text">
      <style:text-properties style:font-name="Times New Roman" fo:font-size="12pt" fo:letter-spacing="0.056cm" style:font-name-asian="標楷體" style:font-size-asian="12pt" style:font-name-complex="Times New Roman" style:font-size-complex="12pt" style:text-scale="99%"/>
    </style:style>
    <style:style style:name="T110" style:family="text">
      <style:text-properties style:font-name="Times New Roman" fo:font-size="12pt" fo:letter-spacing="0.072cm" style:font-name-asian="標楷體" style:font-size-asian="12pt" style:font-name-complex="Times New Roman" style:font-size-complex="12pt" style:text-scale="99%"/>
    </style:style>
    <style:style style:name="T111" style:family="text">
      <style:text-properties style:font-name="Times New Roman" fo:font-size="12pt" fo:letter-spacing="-0.06cm" style:font-name-asian="Times New Roman" style:font-size-asian="12pt" style:language-asian="zh" style:country-asian="TW" style:font-name-complex="Times New Roman" style:font-size-complex="12pt"/>
    </style:style>
    <style:style style:name="T112" style:family="text">
      <style:text-properties style:font-name="Times New Roman" fo:font-size="12pt" fo:letter-spacing="-0.076cm" style:font-name-asian="標楷體" style:font-size-asian="12pt" style:language-asian="zh" style:country-asian="TW" style:font-name-complex="Times New Roman" style:font-size-complex="12pt"/>
    </style:style>
    <style:style style:name="T113" style:family="text">
      <style:text-properties style:font-name="Times New Roman" fo:font-size="12pt" fo:letter-spacing="0.101cm" style:font-name-asian="Times New Roman" style:font-size-asian="12pt" style:font-name-complex="Times New Roman" style:font-size-complex="12pt"/>
    </style:style>
    <style:style style:name="T114" style:family="text">
      <style:text-properties style:font-name="Times New Roman" fo:font-size="12pt" fo:letter-spacing="0.095cm" style:font-name-asian="Times New Roman" style:font-size-asian="12pt" style:font-name-complex="Times New Roman" style:font-size-complex="12pt"/>
    </style:style>
    <style:style style:name="T115" style:family="text">
      <style:text-properties style:font-name="Times New Roman" fo:font-size="12pt" fo:letter-spacing="-0.025cm" style:font-name-asian="Times New Roman" style:font-size-asian="12pt" style:language-asian="zh" style:country-asian="TW" style:font-name-complex="Times New Roman" style:font-size-complex="12pt"/>
    </style:style>
    <style:style style:name="T116" style:family="text">
      <style:text-properties style:font-name="Times New Roman" fo:font-size="12pt" fo:letter-spacing="0.042cm" style:font-name-asian="標楷體" style:font-size-asian="12pt" style:font-name-complex="Times New Roman" style:font-size-complex="12pt" style:text-scale="99%"/>
    </style:style>
    <style:style style:name="T117" style:family="text">
      <style:text-properties style:font-name="Times New Roman" fo:font-size="12pt" fo:letter-spacing="0.076cm" style:font-name-asian="標楷體" style:font-size-asian="12pt" style:font-name-complex="Times New Roman" style:font-size-complex="12pt" style:text-scale="99%"/>
    </style:style>
    <style:style style:name="T118" style:family="text">
      <style:text-properties style:font-name="Times New Roman" fo:font-size="12pt" fo:letter-spacing="0.065cm" style:font-name-asian="標楷體" style:font-size-asian="12pt" style:font-name-complex="Times New Roman" style:font-size-complex="12pt" style:text-scale="99%"/>
    </style:style>
    <style:style style:name="T119" style:family="text">
      <style:text-properties style:font-name="Times New Roman" fo:font-size="12pt" fo:letter-spacing="0.051cm" style:font-name-asian="標楷體" style:font-size-asian="12pt" style:font-name-complex="Times New Roman" style:font-size-complex="12pt" style:text-scale="99%"/>
    </style:style>
    <style:style style:name="T120" style:family="text">
      <style:text-properties style:font-name="Times New Roman" fo:font-size="12pt" fo:letter-spacing="0.069cm" style:font-name-asian="標楷體" style:font-size-asian="12pt" style:font-name-complex="Times New Roman" style:font-size-complex="12pt" style:text-scale="99%"/>
    </style:style>
    <style:style style:name="T121" style:family="text">
      <style:text-properties style:font-name="Times New Roman" fo:font-size="9pt" fo:letter-spacing="-0.002cm" style:font-name-asian="標楷體" style:font-size-asian="9pt" style:font-name-complex="Times New Roman" style:font-size-complex="12pt"/>
    </style:style>
    <style:style style:name="T122" style:family="text">
      <style:text-properties style:font-name="Times New Roman" style:font-name-asian="Times New Roman" style:font-name-complex="Times New Roman" style:font-size-complex="12pt"/>
    </style:style>
    <style:style style:name="T123" style:family="text">
      <style:text-properties style:font-name="Times New Roman" fo:letter-spacing="-0.002cm" style:font-name-asian="標楷體" style:font-name-complex="Times New Roman" style:font-size-complex="12pt"/>
    </style:style>
    <style:style style:name="T124" style:family="text">
      <style:text-properties fo:color="#ff0000" loext:opacity="100%" fo:font-size="10pt" style:font-name-asian="標楷體" style:font-size-asian="10pt"/>
    </style:style>
    <style:style style:name="T125" style:family="text">
      <style:text-properties fo:color="#ff0000" loext:opacity="100%" style:font-name="Times New Roman" style:font-name-asian="標楷體" style:font-name-complex="Times New Roman" style:font-size-complex="12pt" style:text-scale="99%"/>
    </style:style>
    <style:style style:name="T126" style:family="text">
      <style:text-properties fo:color="#000000" loext:opacity="100%" style:font-name-asian="標楷體"/>
    </style:style>
    <style:style style:name="T127" style:family="text">
      <style:text-properties fo:color="#000000" loext:opacity="100%" style:font-name-asian="標楷體" style:font-size-complex="12pt"/>
    </style:style>
    <style:style style:name="T128" style:family="text">
      <style:text-properties fo:color="#000000" loext:opacity="100%" style:font-name-asian="Times New Roman"/>
    </style:style>
    <style:style style:name="T129" style:family="text">
      <style:text-properties fo:color="#000000" loext:opacity="100%" style:font-name="Times New Roman" fo:font-size="11pt" fo:background-color="#ffffff" loext:char-shading-value="0" style:font-name-asian="標楷體" style:font-size-asian="11pt" style:font-name-complex="Times New Roman"/>
    </style:style>
    <style:style style:name="T130" style:family="text">
      <style:text-properties fo:background-color="#ffffff" loext:char-shading-value="0"/>
    </style:style>
    <style:style style:name="gr1" style:family="graphic">
      <style:graphic-properties draw:stroke="dash" draw:stroke-dash="Dot" svg:stroke-width="0.026cm" svg:stroke-color="#000000" draw:stroke-linejoin="miter" svg:stroke-linecap="round"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19"><text:span text:style-name="T8"><text:s text:c="10"/></text:span><text:span text:style-name="T9">國立成功大學國際學人短期多房間職務宿舍借住申請表</text:span><text:span text:style-name="T8"> <text:s text:c="4"/></text:span><text:span text:style-name="T18">1100702</text:span><text:span text:style-name="T18">版</text:span></text:p>
            <text:p text:style-name="P121">National Cheng Kung University </text:p>
            <text:p text:style-name="P120"><text:span text:style-name="T4">Application Form of </text:span><text:span text:style-name="T4">Staff</text:span><text:span text:style-name="T4"> Multi-room Dormitory for Short</text:span><text:span text:style-name="T4">-</text:span><text:span text:style-name="T4">term International Scholars </text:span><text:span text:style-name="T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3"><text:span text:style-name="T21">申請人姓名</text:span></text:p>
            <text:p text:style-name="P126">Applicant</text:p>
          </table:table-cell>
          <table:table-cell table:style-name="表格1.A1" table:number-columns-spanned="3" office:value-type="string">
            <text:p text:style-name="P127"/>
          </table:table-cell>
          <table:covered-table-cell/>
          <table:covered-table-cell/>
          <table:table-cell table:style-name="表格1.A1" table:number-columns-spanned="2" office:value-type="string">
            <text:p text:style-name="P126">到職日期</text:p>
            <text:p text:style-name="P130">Date of Appointment</text:p>
          </table:table-cell>
          <table:covered-table-cell/>
          <table:table-cell table:style-name="表格1.A1" table:number-columns-spanned="2" office:value-type="string">
            <text:p text:style-name="P127"/>
          </table:table-cell>
          <table:covered-table-cell/>
          <table:table-cell table:style-name="表格1.A1" table:number-rows-spanned="2" table:number-columns-spanned="2" office:value-type="string">
            <text:p text:style-name="P131">借　住</text:p>
            <text:p text:style-name="P133">期　間</text:p>
            <text:p text:style-name="P133">Period</text:p>
          </table:table-cell>
          <table:covered-table-cell/>
          <table:table-cell table:style-name="表格1.A1" table:number-rows-spanned="2" table:number-columns-spanned="4" office:value-type="string">
            <text:p text:style-name="P126">自　　年　　月　　日</text:p>
            <text:p text:style-name="P123"><text:span text:style-name="T21">From</text:span><text:span text:style-name="T24"> <text:s text:c="4"/></text:span><text:span text:style-name="T21"><text:s/>dd </text:span><text:span text:style-name="T24"><text:s text:c="4"/></text:span><text:span text:style-name="T21">mm</text:span><text:span text:style-name="T24"> <text:s text:c="3"/></text:span><text:span text:style-name="T21">yy</text:span></text:p>
            <text:p text:style-name="P126">至　　年　　月　　日</text:p>
            <text:p text:style-name="P123"><text:span text:style-name="T26"><text:s text:c="3"/></text:span><text:span text:style-name="T21">To</text:span><text:span text:style-name="T24"> <text:s text:c="4"/></text:span><text:span text:style-name="T21"><text:s/>dd </text:span><text:span text:style-name="T24"><text:s text:c="5"/></text:span><text:span text:style-name="T21">mm</text:span><text:span text:style-name="T24"> <text:s text:c="3"/></text:span><text:span text:style-name="T21">yy</text:span></text:p>
          </table:table-cell>
          <table:covered-table-cell/>
          <table:covered-table-cell/>
          <table:covered-table-cell/>
        </table:table-row>
        <table:table-row table:style-name="表格1.3">
          <table:table-cell table:style-name="表格1.A1" office:value-type="string">
            <text:p text:style-name="P138">身分證字號</text:p>
            <text:p text:style-name="P135"><text:span text:style-name="T21">ID No.</text:span></text:p>
          </table:table-cell>
          <table:table-cell table:style-name="表格1.A1" table:number-columns-spanned="3" office:value-type="string">
            <text:p text:style-name="P127"/>
          </table:table-cell>
          <table:covered-table-cell/>
          <table:covered-table-cell/>
          <table:table-cell table:style-name="表格1.A1" table:number-columns-spanned="2" office:value-type="string">
            <text:p text:style-name="P126">申請日期</text:p>
            <text:p text:style-name="P130">Date of Application</text:p>
          </table:table-cell>
          <table:covered-table-cell/>
          <table:table-cell table:style-name="表格1.A1" table:number-columns-spanned="2" office:value-type="string">
            <text:p text:style-name="P127"/>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37"><text:span text:style-name="T13">單</text:span><text:span text:style-name="T11"> </text:span><text:span text:style-name="T13">位Unit</text:span></text:p>
          </table:table-cell>
          <table:table-cell table:style-name="表格1.A1" table:number-columns-spanned="3" office:value-type="string">
            <text:p text:style-name="P139"/>
          </table:table-cell>
          <table:covered-table-cell/>
          <table:covered-table-cell/>
          <table:table-cell table:style-name="表格1.A1" table:number-columns-spanned="2" office:value-type="string">
            <text:p text:style-name="P125"><text:span text:style-name="T13">職</text:span><text:span text:style-name="T11"> <text:s/></text:span><text:span text:style-name="T13">稱</text:span></text:p>
            <text:p text:style-name="P138">Job Title</text:p>
          </table:table-cell>
          <table:covered-table-cell/>
          <table:table-cell table:style-name="表格1.A1" table:number-columns-spanned="3" office:value-type="string">
            <text:p text:style-name="P139"/>
          </table:table-cell>
          <table:covered-table-cell/>
          <table:covered-table-cell/>
          <table:table-cell table:style-name="表格1.A1" table:number-columns-spanned="4" office:value-type="string">
            <text:p text:style-name="P135"><text:span text:style-name="T21">職員證號Staff No.</text:span></text:p>
          </table:table-cell>
          <table:covered-table-cell/>
          <table:covered-table-cell/>
          <table:covered-table-cell/>
          <table:table-cell table:style-name="表格1.A1" office:value-type="string">
            <text:p text:style-name="P139"/>
          </table:table-cell>
        </table:table-row>
        <table:table-row table:style-name="表格1.4">
          <table:table-cell table:style-name="表格1.A1" office:value-type="string">
            <text:p text:style-name="P135"><text:span text:style-name="T21">E-Mail</text:span></text:p>
          </table:table-cell>
          <table:table-cell table:style-name="表格1.A1" table:number-columns-spanned="7" office:value-type="string">
            <text:p text:style-name="P139"/>
          </table:table-cell>
          <table:covered-table-cell/>
          <table:covered-table-cell/>
          <table:covered-table-cell/>
          <table:covered-table-cell/>
          <table:covered-table-cell/>
          <table:covered-table-cell/>
          <table:table-cell table:style-name="表格1.A1" table:number-columns-spanned="4" office:value-type="string">
            <text:p text:style-name="P5"><text:span text:style-name="T21">電話Tel.</text:span></text:p>
          </table:table-cell>
          <table:covered-table-cell/>
          <table:covered-table-cell/>
          <table:covered-table-cell/>
          <table:table-cell table:style-name="表格1.A1" table:number-columns-spanned="2" office:value-type="string">
            <text:p text:style-name="P139"/>
          </table:table-cell>
          <table:covered-table-cell/>
        </table:table-row>
        <table:table-row table:style-name="表格1.6">
          <table:table-cell table:style-name="表格1.A1" office:value-type="string">
            <text:p text:style-name="P138">戶籍住址</text:p>
            <text:p text:style-name="P138">Permanent Address</text:p>
          </table:table-cell>
          <table:table-cell table:style-name="表格1.A1" table:number-columns-spanned="7" office:value-type="string">
            <text:p text:style-name="P139"/>
          </table:table-cell>
          <table:covered-table-cell/>
          <table:covered-table-cell/>
          <table:covered-table-cell/>
          <table:covered-table-cell/>
          <table:covered-table-cell/>
          <table:covered-table-cell/>
          <table:table-cell table:style-name="表格1.A1" table:number-columns-spanned="4" office:value-type="string">
            <text:p text:style-name="P7">總積點數</text:p>
            <text:p text:style-name="P141">Total Performance Points</text:p>
          </table:table-cell>
          <table:covered-table-cell/>
          <table:covered-table-cell/>
          <table:covered-table-cell/>
          <table:table-cell table:style-name="表格1.A1" table:number-columns-spanned="2" office:value-type="string">
            <text:p text:style-name="P139"/>
          </table:table-cell>
          <table:covered-table-cell/>
        </table:table-row>
        <table:table-row table:style-name="表格1.7">
          <table:table-cell table:style-name="表格1.A1" table:number-rows-spanned="4" table:number-columns-spanned="3" office:value-type="string">
            <text:p text:style-name="P2">配偶、未成年子女、父母或身心障礙賴以扶養之已成年子女隨居任所者</text:p>
            <text:p text:style-name="P1"><text:span text:style-name="T38">Spouses, underage children, parents, or adult children with physical/mental disabilities </text:span><text:span text:style-name="T37">who rely on the support of and live with the Applicant</text:span></text:p>
          </table:table-cell>
          <table:covered-table-cell/>
          <table:covered-table-cell/>
          <table:table-cell table:style-name="表格1.A1" table:number-columns-spanned="2" office:value-type="string">
            <text:p text:style-name="P8">稱謂</text:p>
            <text:p text:style-name="P8">Title</text:p>
          </table:table-cell>
          <table:covered-table-cell/>
          <table:table-cell table:style-name="表格1.A1" table:number-columns-spanned="3" office:value-type="string">
            <text:p text:style-name="P9">姓名</text:p>
            <text:p text:style-name="P9">Name</text:p>
          </table:table-cell>
          <table:covered-table-cell/>
          <table:covered-table-cell/>
          <table:table-cell table:style-name="表格1.A1" table:number-columns-spanned="4" office:value-type="string">
            <text:p text:style-name="P9">出生年月日</text:p>
            <text:p text:style-name="P9">Date of Birth</text:p>
          </table:table-cell>
          <table:covered-table-cell/>
          <table:covered-table-cell/>
          <table:covered-table-cell/>
          <table:table-cell table:style-name="表格1.A1" table:number-columns-spanned="2" office:value-type="string">
            <text:p text:style-name="P9">身份證字號</text:p>
            <text:p text:style-name="P10"><text:span text:style-name="T21">ID No.</text:span></text:p>
          </table:table-cell>
          <table:covered-table-cell/>
        </table:table-row>
        <table:table-row table:style-name="表格1.8">
          <table:covered-table-cell/>
          <table:covered-table-cell/>
          <table:covered-table-cell/>
          <table:table-cell table:style-name="表格1.A1" table:number-columns-spanned="2" office:value-type="string">
            <text:p text:style-name="P139"/>
          </table:table-cell>
          <table:covered-table-cell/>
          <table:table-cell table:style-name="表格1.A1" table:number-columns-spanned="3" office:value-type="string">
            <text:p text:style-name="P139"/>
          </table:table-cell>
          <table:covered-table-cell/>
          <table:covered-table-cell/>
          <table:table-cell table:style-name="表格1.A1" table:number-columns-spanned="4" office:value-type="string">
            <text:p text:style-name="P139"/>
          </table:table-cell>
          <table:covered-table-cell/>
          <table:covered-table-cell/>
          <table:covered-table-cell/>
          <table:table-cell table:style-name="表格1.A1" table:number-columns-spanned="2" office:value-type="string">
            <text:p text:style-name="P139"/>
          </table:table-cell>
          <table:covered-table-cell/>
        </table:table-row>
        <table:table-row table:style-name="表格1.9">
          <table:covered-table-cell/>
          <table:covered-table-cell/>
          <table:covered-table-cell/>
          <table:table-cell table:style-name="表格1.A1" table:number-columns-spanned="2" office:value-type="string">
            <text:p text:style-name="P139"/>
          </table:table-cell>
          <table:covered-table-cell/>
          <table:table-cell table:style-name="表格1.A1" table:number-columns-spanned="3" office:value-type="string">
            <text:p text:style-name="P139"/>
          </table:table-cell>
          <table:covered-table-cell/>
          <table:covered-table-cell/>
          <table:table-cell table:style-name="表格1.A1" table:number-columns-spanned="4" office:value-type="string">
            <text:p text:style-name="P139"/>
          </table:table-cell>
          <table:covered-table-cell/>
          <table:covered-table-cell/>
          <table:covered-table-cell/>
          <table:table-cell table:style-name="表格1.A1" table:number-columns-spanned="2" office:value-type="string">
            <text:p text:style-name="P139"/>
          </table:table-cell>
          <table:covered-table-cell/>
        </table:table-row>
        <table:table-row table:style-name="表格1.4">
          <table:covered-table-cell/>
          <table:covered-table-cell/>
          <table:covered-table-cell/>
          <table:table-cell table:style-name="表格1.A1" table:number-columns-spanned="2" office:value-type="string">
            <text:p text:style-name="P139"/>
          </table:table-cell>
          <table:covered-table-cell/>
          <table:table-cell table:style-name="表格1.A1" table:number-columns-spanned="3" office:value-type="string">
            <text:p text:style-name="P139"/>
          </table:table-cell>
          <table:covered-table-cell/>
          <table:covered-table-cell/>
          <table:table-cell table:style-name="表格1.A1" table:number-columns-spanned="4" office:value-type="string">
            <text:p text:style-name="P139"/>
          </table:table-cell>
          <table:covered-table-cell/>
          <table:covered-table-cell/>
          <table:covered-table-cell/>
          <table:table-cell table:style-name="表格1.A1" table:number-columns-spanned="2" office:value-type="string">
            <text:p text:style-name="P139"/>
          </table:table-cell>
          <table:covered-table-cell/>
        </table:table-row>
        <table:table-row table:style-name="表格1.11">
          <table:table-cell table:style-name="表格1.A11" table:number-columns-spanned="14" office:value-type="string">
            <text:p text:style-name="P140">本人確認無下列不得申請借用多房間職務宿舍情形之一(本校宿舍配借及管理要點第4點)：</text:p>
            <text:p text:style-name="P136"><text:span text:style-name="T21">I hereby confirm that I do not have the following situations;</text:span></text:p>
            <text:p text:style-name="P136"><text:span text:style-name="T21">(Dormitory regulation "Rent and Management Clause 4") </text:span></text:p>
            <text:p text:style-name="P118">一、配偶及扶養親屬均未隨同居住。</text:p>
            <text:p text:style-name="P142">1. Spouse and dependants are not with me. </text:p>
            <text:p text:style-name="P118">二、本人、配偶或未成年子女在距離本校2 0公里範圍內有自有房屋。</text:p>
            <text:p text:style-name="P143"><text:span text:style-name="T21">2. I, my spouse or under age dependents have own resident place within 20 kilometers from the university.</text:span></text:p>
            <text:p text:style-name="P117"><text:span text:style-name="T13">三、本人或配偶已獲政府輔助購置(建)住宅或貸款。</text:span><text:span text:style-name="T11"> </text:span></text:p>
            <text:p text:style-name="P143"><text:span text:style-name="T21">3. I or my spouse gets a subsidy or loan from government to buy (construct) resident place.</text:span></text:p>
            <text:p text:style-name="P128">四、配偶為軍公教人員，已借用政府機關首長宿舍或多房間職務宿舍。<text:tab/></text:p>
            <text:p text:style-name="P144"><text:span text:style-name="T21">4. Spouse is a military or government officer, and has already rented a dormitory or a staff multi-room dormitory.</text:span></text:p>
            <text:p text:style-name="P129">若有不實，願負相關法律責任</text:p>
            <text:p text:style-name="P122"><draw:custom-shape text:anchor-type="char" draw:z-index="0" draw:style-name="gr1" draw:text-style-name="P173" svg:width="1.271cm" svg:height="1.271cm" svg:x="16.789cm" svg:y="0.076cm"><text:p/><draw:enhanced-geometry svg:viewBox="0 0 21600 21600" draw:type="rectangle" draw:enhanced-path="M 0 0 L 21600 0 21600 21600 0 21600 0 0 Z N"/></draw:custom-shape><text:span text:style-name="T27">I hold my above statement as true, and I accept full legal responsibility.</text:span></text:p>
            <text:p text:style-name="P145"/>
            <text:p text:style-name="P146">申請人：</text:p>
            <text:p text:style-name="P146">Applicant :</text:p>
            <text:p text:style-name="P147">年　　　月　　　日</text:p>
            <text:p text:style-name="P148"><text:span text:style-name="T21">Date :</text:span><text:span text:style-name="T24"> <text:s text:c="4"/></text:span><text:span text:style-name="T21"><text:s/>dd </text:span><text:span text:style-name="T24"><text:s text:c="5"/></text:span><text:span text:style-name="T21"><text:s/>mm </text:span><text:span text:style-name="T24"><text:s text:c="5"/></text:span><text:span text:style-name="T21"><text:s/>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26">證明文件</text:p>
            <text:p text:style-name="P126">Document</text:p>
          </table:table-cell>
          <table:covered-table-cell/>
          <table:table-cell table:style-name="表格1.A1" table:number-columns-spanned="12" office:value-type="string">
            <text:p text:style-name="P124"><text:span text:style-name="T21">戶籍謄本或戶口名簿、本人及配偶身分證正反面影本、應聘資料、入境證明。</text:span></text:p>
            <text:p text:style-name="P124"><text:span text:style-name="T21">Domiciliary register, personal and spouse ID copy, Letter of appointment, Immigration proof</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27">單位主管</text:p>
            <text:p text:style-name="P19">Unit Supervisor</text:p>
          </table:table-cell>
          <table:covered-table-cell/>
          <table:table-cell table:style-name="表格1.A1" table:number-columns-spanned="5" office:value-type="string">
            <text:p text:style-name="P20"/>
          </table:table-cell>
          <table:covered-table-cell/>
          <table:covered-table-cell/>
          <table:covered-table-cell/>
          <table:covered-table-cell/>
          <table:table-cell table:style-name="表格1.A1" table:number-columns-spanned="4" office:value-type="string">
            <text:p text:style-name="P126">學院院長</text:p>
            <text:p text:style-name="P19">Dean of Faculty</text:p>
          </table:table-cell>
          <table:covered-table-cell/>
          <table:covered-table-cell/>
          <table:covered-table-cell/>
          <table:table-cell table:style-name="表格1.A1" table:number-columns-spanned="3" office:value-type="string">
            <text:p text:style-name="P20"/>
          </table:table-cell>
          <table:covered-table-cell/>
          <table:covered-table-cell/>
        </table:table-row>
        <table:table-row table:style-name="表格1.14">
          <table:table-cell table:style-name="表格1.A1" table:number-columns-spanned="2" office:value-type="string">
            <text:p text:style-name="P126">審查意見</text:p>
            <text:p text:style-name="P123"><text:span text:style-name="T21">Reviewed by</text:span></text:p>
          </table:table-cell>
          <table:covered-table-cell/>
          <table:table-cell table:style-name="表格1.A11" table:number-columns-spanned="12" office:value-type="string">
            <text:p text:style-name="P18"><text:span text:style-name="T21">「國立成功大學國際學人短期多房間職務宿舍配借及管理</text:span><text:span text:style-name="T21">要點</text:span><text:span text:style-name="T21">」第</text:span><text:span text:style-name="T25"> <text:s text:c="2"/></text:span><text:span text:style-name="T21">點規定辦理配借。</text:span></text:p>
            <text:p text:style-name="P21"><text:span text:style-name="T21">According to "</text:span><text:span text:style-name="T21">NCKU Directions for Lending and Managing </text:span><text:span text:style-name="T21">of Staff </text:span><text:span text:style-name="T21">Multi-room Dormitories for Short-term International Scholars</text:span><text:span text:style-name="T21">" Clause</text:span><text:span text:style-name="T24"> <text:s/>_ <text:s/></text:span><text:span text:style-name="T21">, application is approved.</text:span></text:p>
            <text:p text:style-name="P149"><text:span text:style-name="T21">分配宿舍地址：臺南市</text:span><text:span text:style-name="T25"> <text:s text:c="9"/></text:span><text:span text:style-name="T21">路</text:span><text:span text:style-name="T25"> <text:s text:c="5"/></text:span><text:span text:style-name="T21">巷</text:span><text:span text:style-name="T25"> <text:s text:c="5"/></text:span><text:span text:style-name="T21">號</text:span><text:span text:style-name="T25"> <text:s text:c="4"/></text:span><text:span text:style-name="T21">樓　　　　</text:span></text:p>
            <text:p text:style-name="P150"><text:span text:style-name="T21">Assigned dormitory address: Floor</text:span><text:span text:style-name="T24">___</text:span><text:span text:style-name="T21">, No.</text:span><text:span text:style-name="T24">_____</text:span><text:span text:style-name="T21">, Lane</text:span><text:span text:style-name="T24"> <text:s text:c="2"/></text:span><text:span text:style-name="T21"><text:s/>,</text:span><text:span text:style-name="T24"> <text:s text:c="15"/></text:span><text:span text:style-name="T21"><text:s/>Road, Tainan City. <text:s text:c="4"/></text:span></text:p>
            <text:p text:style-name="P151">承辦人：</text:p>
            <text:p text:style-name="P151">Clerk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27">人事單位</text:p>
            <text:p text:style-name="P127">Personnel Department</text:p>
          </table:table-cell>
          <table:covered-table-cell/>
          <table:table-cell table:style-name="表格1.A11" table:number-columns-spanned="5" office:value-type="string">
            <text:p text:style-name="P152"/>
          </table:table-cell>
          <table:covered-table-cell/>
          <table:covered-table-cell/>
          <table:covered-table-cell/>
          <table:covered-table-cell/>
          <table:table-cell table:style-name="表格1.A1" table:number-columns-spanned="4" office:value-type="string">
            <text:p text:style-name="P126">總務長</text:p>
            <text:p text:style-name="P126">Supervisor of General Affairs</text:p>
          </table:table-cell>
          <table:covered-table-cell/>
          <table:covered-table-cell/>
          <table:covered-table-cell/>
          <table:table-cell table:style-name="表格1.A1" table:number-columns-spanned="3" office:value-type="string">
            <text:p text:style-name="P134"/>
          </table:table-cell>
          <table:covered-table-cell/>
          <table:covered-table-cell/>
        </table:table-row>
        <table:table-row table:style-name="表格1.16">
          <table:table-cell table:style-name="表格1.A1" table:number-columns-spanned="2" office:value-type="string">
            <text:p text:style-name="P123"><text:span text:style-name="T28">經營</text:span><text:span text:style-name="T28">管理組主管</text:span><text:span text:style-name="T21">Supervisor of</text:span><text:span text:style-name="T21"> </text:span><text:span text:style-name="T21"><text:s/>Management Service Division</text:span></text:p>
          </table:table-cell>
          <table:covered-table-cell/>
          <table:table-cell table:style-name="表格1.A1" table:number-columns-spanned="5" office:value-type="string">
            <text:p text:style-name="P127"/>
          </table:table-cell>
          <table:covered-table-cell/>
          <table:covered-table-cell/>
          <table:covered-table-cell/>
          <table:covered-table-cell/>
          <table:table-cell table:style-name="表格1.A1" table:number-columns-spanned="4" office:value-type="string">
            <text:p text:style-name="P126">校　長</text:p>
            <text:p text:style-name="P126">President</text:p>
          </table:table-cell>
          <table:covered-table-cell/>
          <table:covered-table-cell/>
          <table:covered-table-cell/>
          <table:table-cell table:style-name="表格1.A1" table:number-columns-spanned="3" office:value-type="string">
            <text:p text:style-name="P134"/>
          </table:table-cell>
          <table:covered-table-cell/>
          <table:covered-table-cell/>
        </table:table-row>
      </table:table>
      <text:p text:style-name="P154">※備註：奉准簽約進住後，須依規扣繳併入薪資內之房租津貼數額。</text:p>
      <text:p text:style-name="P153"><text:span text:style-name="T21">※Remark: After moving in, the rent is deducted from the housing subsidy in salary package. </text:span></text:p>
      <text:p text:style-name="P154"/>
      <text:p text:style-name="P155"/>
      <text:p text:style-name="P156"/>
      <text:p text:style-name="P24"><text:bookmark text:name="_GoBack"/><text:soft-page-break/>國立成功大學國際學人短期多房間職務宿舍配借及管理要點</text:p>
      <text:p text:style-name="P25"><text:span text:style-name="T9">NCKU Regulations for Lending and Managing of Staff Multi-room Dormitories for Short-term International Scholars</text:span></text:p>
      <text:p text:style-name="P26"/>
      <text:p text:style-name="P28"><text:span text:style-name="T13">71 年</text:span><text:span text:style-name="T11"> </text:span><text:span text:style-name="T13">02 月</text:span><text:span text:style-name="T11"> </text:span><text:span text:style-name="T13">20 日</text:span><text:span text:style-name="T11"> </text:span><text:span text:style-name="T13">70 學年度第</text:span><text:span text:style-name="T11"> </text:span><text:span text:style-name="T13">1 次校務會議修正通過</text:span></text:p>
      <text:p text:style-name="P27"><text:span text:style-name="T30">Revised and approved on February 20, 1982 via the 1st University Affairs Committee meeting for Academic Year 1981</text:span></text:p>
      <text:p text:style-name="P28"><text:span text:style-name="T13">81 年</text:span><text:span text:style-name="T11"> </text:span><text:span text:style-name="T13">10 月</text:span><text:span text:style-name="T11"> </text:span><text:span text:style-name="T13">07 日</text:span><text:span text:style-name="T11"> </text:span><text:span text:style-name="T13">81 學年度第</text:span><text:span text:style-name="T11"> </text:span><text:span text:style-name="T13">1 次校務會議修正通過</text:span></text:p>
      <text:p text:style-name="P29">Revised and approved on October 7, 1992 via the 1st University Affairs Committee meeting for Academic Year 1992</text:p>
      <text:p text:style-name="P28"><text:span text:style-name="T13">86 年</text:span><text:span text:style-name="T11"> </text:span><text:span text:style-name="T13">04 月</text:span><text:span text:style-name="T11"> </text:span><text:span text:style-name="T13">16 日</text:span><text:span text:style-name="T11"> </text:span><text:span text:style-name="T13">85 學年度第</text:span><text:span text:style-name="T11"> </text:span><text:span text:style-name="T13">4 次校務會議修正通過</text:span></text:p>
      <text:p text:style-name="P27"><text:span text:style-name="T30">Revised and approved on April 16, 1997 via the 4th University Affairs Committee meeting for Academic Year 1996</text:span></text:p>
      <text:p text:style-name="P28"><text:span text:style-name="T13">88 年</text:span><text:span text:style-name="T11"> </text:span><text:span text:style-name="T13">06 月</text:span><text:span text:style-name="T11"> </text:span><text:span text:style-name="T13">09 日</text:span><text:span text:style-name="T11"> </text:span><text:span text:style-name="T13">87 學年度第</text:span><text:span text:style-name="T11"> </text:span><text:span text:style-name="T13">4 次校務會議修正通過</text:span></text:p>
      <text:p text:style-name="P29">Revised and approved on June 9, 1999 via the 4th University Affairs Committee meeting for Academic Year 1998</text:p>
      <text:p text:style-name="P28"><text:span text:style-name="T13">89 年</text:span><text:span text:style-name="T11"> </text:span><text:span text:style-name="T13">06 月</text:span><text:span text:style-name="T11"> </text:span><text:span text:style-name="T13">21 日</text:span><text:span text:style-name="T11"> </text:span><text:span text:style-name="T13">88 學年度第</text:span><text:span text:style-name="T11"> </text:span><text:span text:style-name="T13">4 次校務會議修正通過</text:span></text:p>
      <text:p text:style-name="P27"><text:span text:style-name="T30">Revised and approved on June </text:span><text:span text:style-name="T30">21</text:span><text:span text:style-name="T30">, 2000 via the 4th University Affairs Committee meeting for Academic Year 1999</text:span></text:p>
      <text:p text:style-name="P28"><text:span text:style-name="T13">90 年</text:span><text:span text:style-name="T11"> </text:span><text:span text:style-name="T13">06 月</text:span><text:span text:style-name="T11"> </text:span><text:span text:style-name="T13">06 日</text:span><text:span text:style-name="T11"> </text:span><text:span text:style-name="T13">89 學年度第</text:span><text:span text:style-name="T11"> </text:span><text:span text:style-name="T13">3 次校務會議修正通過</text:span></text:p>
      <text:p text:style-name="P29">Revised and approved on June 6, 2001 via the 3rd University Affairs Committee meeting for Academic Year 2000</text:p>
      <text:p text:style-name="P28"><text:span text:style-name="T13">92 年</text:span><text:span text:style-name="T11"> </text:span><text:span text:style-name="T13">02 月</text:span><text:span text:style-name="T11"> </text:span><text:span text:style-name="T13">26 日</text:span><text:span text:style-name="T11"> </text:span><text:span text:style-name="T13">91 學年度第</text:span><text:span text:style-name="T11"> </text:span><text:span text:style-name="T13">1 次校務會議修正通過</text:span></text:p>
      <text:p text:style-name="P29">Revised and approved on February 26, 2003 via the 1st University Affairs Committee meeting for Academic Year 2002</text:p>
      <text:p text:style-name="P28"><text:span text:style-name="T13">95 年</text:span><text:span text:style-name="T11"> </text:span><text:span text:style-name="T13">12 月</text:span><text:span text:style-name="T11"> </text:span><text:span text:style-name="T13">20 日</text:span><text:span text:style-name="T11"> </text:span><text:span text:style-name="T13">95 學年度第</text:span><text:span text:style-name="T11"> </text:span><text:span text:style-name="T13">2 次校務會議修正通過</text:span></text:p>
      <text:p text:style-name="P27"><text:span text:style-name="T30">Revised and approved on December 20, 2006 via the 2nd University Affairs Committee meeting for Academic Year 2006</text:span></text:p>
      <text:p text:style-name="P28"><text:span text:style-name="T13">97 年</text:span><text:span text:style-name="T11"> </text:span><text:span text:style-name="T13">06 月</text:span><text:span text:style-name="T11"> </text:span><text:span text:style-name="T13">25 日</text:span><text:span text:style-name="T11"> </text:span><text:span text:style-name="T13">96 學年度第</text:span><text:span text:style-name="T11"> </text:span><text:span text:style-name="T13">4 次校務會議修正通過</text:span></text:p>
      <text:p text:style-name="P29">Revised and approved on June 25, 2008 via the 4th University Affairs Committee meeting for Academic Year 2007</text:p>
      <text:p text:style-name="P28"><text:span text:style-name="T13">99 年</text:span><text:span text:style-name="T11"> </text:span><text:span text:style-name="T13">06 月</text:span><text:span text:style-name="T11"> </text:span><text:span text:style-name="T13">23 日</text:span><text:span text:style-name="T11"> </text:span><text:span text:style-name="T13">98 學年度第</text:span><text:span text:style-name="T11"> </text:span><text:span text:style-name="T13">5 次校務會議修正通過</text:span></text:p>
      <text:p text:style-name="P27"><text:span text:style-name="T30">Revised and approved on June 23, 2010 via the 5th University Affairs Committee meeting for Academic Year 2009</text:span></text:p>
      <text:p text:style-name="P28"><text:span text:style-name="T13">102 年</text:span><text:span text:style-name="T11"> </text:span><text:span text:style-name="T13">06 月</text:span><text:span text:style-name="T11"> </text:span><text:span text:style-name="T13">19 日</text:span><text:span text:style-name="T11"> </text:span><text:span text:style-name="T13">101 學年度第</text:span><text:span text:style-name="T11"> </text:span><text:span text:style-name="T13">4 次校務會議修正通過</text:span></text:p>
      <text:p text:style-name="P29">Revised and approved on June 19, 2013 via the 4th University Affairs Committee meeting for Academic Year 2012</text:p>
      <text:p text:style-name="P28"><text:span text:style-name="T13">103 年</text:span><text:span text:style-name="T11"> </text:span><text:span text:style-name="T13">04 月</text:span><text:span text:style-name="T11"> </text:span><text:span text:style-name="T13">09 日</text:span><text:span text:style-name="T11"> </text:span><text:span text:style-name="T13">102 學年度第</text:span><text:span text:style-name="T11"> </text:span><text:span text:style-name="T13">4 次校務會議修正通過</text:span></text:p>
      <text:p text:style-name="P27"><text:span text:style-name="T30">Revised and approved on April 9, 2014 via the 4th University Affairs Committee meeting for Academic Year 2013</text:span></text:p>
      <text:p text:style-name="P28"><text:span text:style-name="T13">107 年</text:span><text:span text:style-name="T11"> </text:span><text:span text:style-name="T13">06 月</text:span><text:span text:style-name="T11"> </text:span><text:span text:style-name="T13">13 日</text:span><text:span text:style-name="T11"> </text:span><text:span text:style-name="T13">106 學年度第</text:span><text:span text:style-name="T11"> </text:span><text:span text:style-name="T13">4 次校務會議修正通過</text:span></text:p>
      <text:p text:style-name="P29">Revised and approved on June 13, 2018 via the 4th University Affairs Committee meeting for Academic Year 2017</text:p>
      <text:p text:style-name="P28"><text:span text:style-name="T13">108 年</text:span><text:span text:style-name="T11"> </text:span><text:span text:style-name="T13">03 月</text:span><text:span text:style-name="T11"> </text:span><text:span text:style-name="T13">13 日第</text:span><text:span text:style-name="T11"> </text:span><text:span text:style-name="T13">195 次行政會議修正通過</text:span></text:p>
      <text:p text:style-name="P29">Revised and approved in the 195th Administrative Meeting on March 13, 2019</text:p>
      <text:p text:style-name="P28"><text:span text:style-name="T13">109 年</text:span><text:span text:style-name="T11"> </text:span><text:span text:style-name="T13">09 月</text:span><text:span text:style-name="T11"> </text:span><text:span text:style-name="T13">16 日第</text:span><text:span text:style-name="T11"> </text:span><text:span text:style-name="T13">204 次行政會議修正通過</text:span></text:p>
      <text:p text:style-name="P29">Revised and approved in the 204th Administrative Meeting on September 16, 2020</text:p>
      <text:p text:style-name="P27"><text:span text:style-name="T30">110 年</text:span><text:span text:style-name="T32"> </text:span><text:span text:style-name="T30">06 月</text:span><text:span text:style-name="T32"> </text:span><text:span text:style-name="T30">09 日</text:span><text:span text:style-name="T32"> </text:span><text:span text:style-name="T30">109 學年度第</text:span><text:span text:style-name="T32"> </text:span><text:span text:style-name="T30">4 次校務會議</text:span><text:span text:style-name="T30">修正通過(因應組織調整)</text:span><text:span text:style-name="T30"> </text:span></text:p>
      <text:p text:style-name="P29">Revised and approved on June 9, 2021 via the 4th University Affairs Committee meeting for Academic Year 2020</text:p>
      <text:p text:style-name="P28"><text:span text:style-name="T13">110 年</text:span><text:span text:style-name="T11"> </text:span><text:span text:style-name="T13">06 月</text:span><text:span text:style-name="T11"> </text:span><text:span text:style-name="T13">16 日第</text:span><text:span text:style-name="T11"> </text:span><text:span text:style-name="T13">208 次行政會議修正通過</text:span></text:p>
      <text:p text:style-name="P29">Revised and approved in the 208th Administrative Meeting on June 16, 2021</text:p>
      <text:p text:style-name="P27"><text:span text:style-name="T30">111 </text:span><text:span text:style-name="T30">年</text:span><text:span text:style-name="T32"> </text:span><text:span text:style-name="T30">05 </text:span><text:span text:style-name="T30">月</text:span><text:span text:style-name="T32"> </text:span><text:span text:style-name="T30">11 </text:span><text:span text:style-name="T30">日第</text:span><text:span text:style-name="T32"> </text:span><text:span text:style-name="T30">213 </text:span><text:span text:style-name="T30">次行政會議修正通過</text:span></text:p>
      <text:p text:style-name="P27"><text:span text:style-name="T30">Revised and approved in the 2</text:span><text:span text:style-name="T30">13</text:span><text:span text:style-name="T30">th Administrative Meeting on </text:span><text:span text:style-name="T30">Ma</text:span><text:span text:style-name="T30">y 11, 2022</text:span></text:p>
      <text:p text:style-name="P30"/>
      <text:p text:style-name="P11"/>
      <text:list xml:id="list3860570186" text:style-name="WW8Num7">
        <text:list-item>
          <text:p text:style-name="P23">國立成功大學為加強服務自海外來校任教之教師，特提供國際學人短期多房間職務宿舍（以下簡稱學人宿舍），依國立成功大學宿舍配借及管理要點第十七點規定，訂定本要點。</text:p>
        </text:list-item>
      </text:list>
      <text:list xml:id="list377733221" text:style-name="WW8Num10">
        <text:list-item>
          <text:p text:style-name="P31"><text:span text:style-name="T14">These Regulations are established pursuant to Article 17 of the NCKU Regulations for Assigning, Lending, and Managing Dormitories for the particular offering of staff multi-room dormitories to reinforce the service provided to foreign scholars teaching at National Cheng Kung University (the University).</text:span></text:p>
        </text:list-item>
      </text:list>
      <text:p text:style-name="P34"/>
      <text:list xml:id="list132302525875124" text:continue-list="list3860570186" text:style-name="WW8Num7">
        <text:list-item>
          <text:p text:style-name="P6"><text:span text:style-name="T14">學人宿舍供新聘有眷之外籍專任教師，或有眷旅外回國一年內延聘來校任教之專任教授、副教授、助理教授及具有博士學位之講師</text:span><text:span text:style-name="T14">(</text:span><text:span text:style-name="T14">以下簡稱國際學人</text:span><text:span text:style-name="T14">)</text:span><text:span text:style-name="T14">借用之。</text:span></text:p>
        </text:list-item>
      </text:list>
      <text:p text:style-name="P36"><text:span text:style-name="T14">借用期間為三學年</text:span><text:span text:style-name="T14">(</text:span><text:span text:style-name="T14">六個學期</text:span><text:span text:style-name="T14">)</text:span><text:span text:style-name="T14">。但有特殊需要，且尚有空餘宿舍可供配借，經簽請校長核准者，得延長二學年，並提宿舍配借及管理委員會</text:span><text:span text:style-name="T14">(</text:span><text:span text:style-name="T14">以下簡稱委員會</text:span><text:span text:style-name="T14">)</text:span><text:span text:style-name="T14">報告。</text:span></text:p>
      <text:p text:style-name="P36"><text:span text:style-name="T126">前項延長二學年期滿後，</text:span><text:span text:style-name="T13">若</text:span><text:span text:style-name="T13">為禮遇特殊領域優秀人才，經由所屬單位一、二級主管推薦，教務長會簽同意，並經校長核准者，得再延長三學年，並提委員會報告。</text:span><text:span text:style-name="T11"> <text:s text:c="5"/></text:span></text:p>
      <text:p text:style-name="P36"><text:span text:style-name="T13">第三項延長借用多房間職務宿舍以不超過總戶數之十分之一為限。若尚有空房可供申請配借時，在不超過總戶數之五分之一內，得簽請校長核准延長借用，借用期間為一學年，至多延長三學年。</text:span><text:span text:style-name="T128"> <text:s text:c="45"/></text:span><text:span text:style-name="T126">依法不得於國內置產之外籍教師，</text:span><text:span text:style-name="T13">依</text:span><text:span text:style-name="T13">第三</text:span><text:span text:style-name="T13">項規定延長借用期間三學年者，</text:span><text:span text:style-name="T126">不受總戶數十分之一之限制。延長三學年期滿後，欲繼續借用者，應每年簽請校長核准，借用期間為一學年，屆滿得再提出申請。</text:span><text:span text:style-name="T128"> <text:s text:c="39"/></text:span></text:p>
      <text:p text:style-name="P37"><text:soft-page-break/>核准延長期間內，借用人應按月支付延期借用費新臺幣壹萬元整，自薪資中扣除。</text:p>
      <text:list xml:id="list132301489904787" text:continue-list="list377733221" text:style-name="WW8Num10">
        <text:list-item>
          <text:p text:style-name="P31"><text:span text:style-name="T14">The dormitories for international scholars are available for foreign full-time professors, associate professors, assistant professors, and lecturers with a doctorate degree that are newly hired with dependents or those teaching at the University with an extension while they return to the country from overseas within the past year (hereinafter referred to as the “international scholars”).</text:span></text:p>
        </text:list-item>
      </text:list>
      <text:p text:style-name="P34">Such stay may persist for three academic years (namely, six semesters). Notwithstanding, in order to meet special needs and when there are vacant dormitories remaining and available for assignment and lending, once approved by the President of the University, such stay may be extended for two academic years and it will be reported to the Dormitory Assignment, Lending, and Management Committee (the “Committee”).</text:p>
      <text:p text:style-name="P34">Upon expiration of the said extension of two academic years in the preceding paragraph, in order to give outstanding talent in special fields privilege, with referral from supervisors of the relevant unit and agreement from the Vice President of Academic Affairs and approval from the President of the University, it may be further extended for another three academic years and will be reported to the Committee. </text:p>
      <text:p text:style-name="P34">The quantity of the above mentioned extension is not to exceed one-tenth of the whole multi-room dormitories managed by the University. If there are still vacant dormitories available for application, within one-fifth of the total number of dormitories, with the approval of the President of the University, such stay may be extended for one academic year and can be extended for a maximum of three academic years.</text:p>
      <text:p text:style-name="P33"><text:span text:style-name="T14">Foreign teachers who are not allowed to buy property domestically pursuant to laws but extend such stay for three academic years pursuant to the requirements referred to in the third paragraph may be exempted from the restriction of one-tenths of the whole dormitories. If they, upon expiration of the said extension of three academic years, wish to continue their stay, they shall apply for approval with the President of the University on a yearly basis. The stay is granted for one academic year only, and a new application shall be filed upon expiration of the one academic year.</text:span></text:p>
      <text:p text:style-name="P34">During the approved extended stay, the borrower shall make the payment for the extension, NTD10,000, on a monthly basis, which will be withheld from his/her monthly salary.</text:p>
      <text:p text:style-name="P34"/>
      <text:list xml:id="list132301874659314" text:continue-list="list132302525875124" text:style-name="WW8Num7">
        <text:list-item>
          <text:p text:style-name="P12">國際學人應填具申請表，檢附戶籍、應聘資料及入境證明或第七點核准簽，經所屬單位一、二級主管同意後，送交總務處經營管理組登記候配。</text:p>
        </text:list-item>
      </text:list>
      <text:p text:style-name="P38">總務處視宿舍空出之實際情形，依國立成功大學宿舍配借及管理要點審查分配後，簽請校長核定，並提委員會報告。</text:p>
      <text:list xml:id="list132302554438345" text:continue-list="list132301489904787" text:style-name="WW8Num10">
        <text:list-item>
          <text:p text:style-name="P31"><text:span text:style-name="T14">The international scholars shall complete the application form, attached with their household registration, employment data and immigration certification, or the approval signed off under Article 7 herein, and with the agreement from supervisors of the relevant unit, and then submit the same to Management Service Division of the Office of General Affairs for registration.</text:span></text:p>
        </text:list-item>
      </text:list>
      <text:p text:style-name="P33"><text:span text:style-name="T14">The Office of General Affairs shall assign the dormitories depending on the actual vacancy available in accordance with the NCKU Regulations for Assigning, Lending, and Managing Dormitories, subject to approval from the President of the University, and report to the Committee.</text:span></text:p>
      <text:p text:style-name="P34"/>
      <text:list xml:id="list132302156162908" text:continue-list="list132301874659314" text:style-name="WW8Num7">
        <text:list-item>
          <text:p text:style-name="P12">借用人接獲核准通知後，應至總務處經營管理組簽訂宿舍借用契約及辦理公證，並至財務處出納組繳交水、電、瓦斯、設備、清潔維護等費用之保證金新臺幣壹萬伍仟元整後，領取鑰匙。除有特殊原因外，應於十五日內遷入，逾期以棄權論。</text:p>
        </text:list-item>
      </text:list>
      <text:p text:style-name="P38">借用人進住後，應逕洽該宿舍區自治管理委員會，辦理自治管理費繳交事宜。</text:p>
      <text:list xml:id="list132302793402112" text:continue-list="list132302554438345" text:style-name="WW8Num10">
        <text:list-item>
          <text:p text:style-name="P31"><text:span text:style-name="T14">Once the application submitted by the dormitory borrower is approved, upon receipt of notice, the borrower shall sign the Lease, and have the Lease notarized, with deposit of NTD15,000 for utilities, gas, equipment, and cleaning and maintenance to the Cashier Division of the University and the keys will be provided. Unless with special reasons, the borrower shall move in within 15 days. Any delinquency is considered as abstention.</text:span></text:p>
        </text:list-item>
      </text:list>
      <text:p text:style-name="P39">Once the borrower moves in, the self-government and management fees shall be paid directly to the self-government and management committee of the dormitory.</text:p>
      <text:p text:style-name="P40"/>
      <text:list xml:id="list132301500339344" text:continue-list="list132302156162908" text:style-name="WW8Num7">
        <text:list-item>
          <text:p text:style-name="P12">借用人返還宿舍時，應先結清宿舍水、電及瓦斯等費用後，至總務處經營管理組辦理返還手續。</text:p>
        </text:list-item>
      </text:list>
      <text:p text:style-name="P38">保證金於返還手續完成後，無息退還。但有尚未繳納之水、電及瓦斯等費用，或有設備毀損之修復、<text:soft-page-break/>空間清潔等費用時，自保證金內扣抵，多退少補。</text:p>
      <text:list xml:id="list132302335437332" text:continue-list="list132302793402112" text:style-name="WW8Num10">
        <text:list-item>
          <text:p text:style-name="P31"><text:span text:style-name="T14">When the borrower surrenders the dormitory, he/she shall pay off the costs of utilities and gas before completing the dormitory surrender with the Management Service Division under the Office of General Affairs.</text:span></text:p>
        </text:list-item>
      </text:list>
      <text:p text:style-name="P41">The deposits will be refunded without interest once all the procedures are properly completed. In cases of any pending utilities, gas, and any equipment repairing or cleaning costs, the Management Service Division will deduct them from the deposits, and refund overcharge or demand payment of shortage, if any.</text:p>
      <text:p text:style-name="P41"/>
      <text:list xml:id="list132301788386971" text:continue-list="list132301500339344" text:style-name="WW8Num7">
        <text:list-item>
          <text:p text:style-name="P22">借用人於借用期間屆滿或借用契約終止後，未依約規定遷離或返還者，自逾期日起，支付違約金每月新臺幣貳萬元整。</text:p>
        </text:list-item>
      </text:list>
      <text:list xml:id="list132301943269939" text:continue-list="list132302335437332" text:style-name="WW8Num10">
        <text:list-item>
          <text:p text:style-name="P32">If the borrower fails to vacate or surrender the premises upon expiration of the stay, he/she shall pay the liquidated damages based on the number of overdue months, NTD 20,000 per month.</text:p>
        </text:list-item>
      </text:list>
      <text:p text:style-name="P35"/>
      <text:list xml:id="list132302402806471" text:continue-list="list132301788386971" text:style-name="WW8Num7">
        <text:list-item>
          <text:p text:style-name="P12">學人宿舍至少須保留總戶數之十分之一，供國際學人申請。</text:p>
        </text:list-item>
      </text:list>
      <text:p text:style-name="P38">未符合第二點規定之本校新聘編制內專任教師，因特殊情況，且學術研究優異，經所屬單位一、二級主管推薦，教務長會簽同意，並經校長核准者，得比照國際學人，申請配借尚有空餘之宿舍。</text:p>
      <text:list xml:id="list132302262279425" text:continue-list="list132301943269939" text:style-name="WW8Num10">
        <text:list-item>
          <text:p text:style-name="P32">At least one-tenths of the overall dormitories for international scholars available shall be retained to be applied for by the international scholars.</text:p>
        </text:list-item>
      </text:list>
      <text:p text:style-name="P33"><text:span text:style-name="T14">For those newly hired full-time faculty within the organization who are not as indicated under Article 2 herein, under special circumstances, with outstanding academic research accomplishments and referral from supervisors of the relevant unit, with agreement from Vice President of Academic Affairs, and with approval from the President of the University, with the same criteria for international scholars, they may apply for the vacant dormitories accordingly.</text:span></text:p>
      <text:p text:style-name="P34"/>
      <text:list xml:id="list132301356077664" text:continue-list="list132302402806471" text:style-name="WW8Num7">
        <text:list-item>
          <text:p text:style-name="P23">本要點經行政會議通過後實施，修正時亦同。</text:p>
        </text:list-item>
      </text:list>
      <text:list xml:id="list132301746971467" text:continue-list="list132302262279425" text:style-name="WW8Num10">
        <text:list-item>
          <text:p text:style-name="P32">These Regulations are to be enforced following approval through the administrative meeting. The same shall apply to their revisions.</text:p>
        </text:list-item>
      </text:list>
      <text:h text:style-name="P3" text:outline-level="1"/>
      <text:h text:style-name="P4" text:outline-level="1">國立成功大學職務宿舍積點表</text:h>
      <text:p text:style-name="P14">NCKU Dormitory Point Accumulation Tabl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48">項目</text:p>
            <text:p text:style-name="P52">Item</text:p>
          </table:table-cell>
          <table:covered-table-cell/>
          <table:covered-table-cell/>
          <table:table-cell table:style-name="表格2.A1" office:value-type="string">
            <text:p text:style-name="P44">小計</text:p>
            <text:p text:style-name="P51">Subtotal</text:p>
          </table:table-cell>
        </table:table-row>
        <table:table-row table:style-name="表格2.2">
          <table:table-cell table:style-name="表格2.A2" table:number-rows-spanned="3" office:value-type="string">
            <text:p text:style-name="P47"/>
            <text:p text:style-name="P46"/>
            <text:p text:style-name="P53"/>
            <text:p text:style-name="P55">職務</text:p>
            <text:p text:style-name="P54"><text:span text:style-name="T52"><text:s/></text:span><text:span text:style-name="T45">(最高) Job Title</text:span><text:span text:style-name="T46"> </text:span><text:span text:style-name="T121">(Maximum)</text:span></text:p>
          </table:table-cell>
          <table:table-cell table:style-name="表格2.A1" office:value-type="string">
            <text:p text:style-name="P57">教師</text:p>
            <text:p text:style-name="P49">Faculty</text:p>
          </table:table-cell>
          <table:table-cell table:style-name="表格2.A1" office:value-type="string">
            <text:p text:style-name="P58"><text:span text:style-name="T48">□1.教授</text:span><text:span text:style-name="T54"> </text:span><text:span text:style-name="T48">40</text:span><text:span text:style-name="T57"> </text:span><text:span text:style-name="T48">點。<text:tab/>□2.副教授</text:span><text:span text:style-name="T60"> </text:span><text:span text:style-name="T48">32</text:span><text:span text:style-name="T57"> </text:span><text:span text:style-name="T48">點。</text:span></text:p>
            <text:p text:style-name="P62"><text:span text:style-name="T45">1.</text:span><text:span text:style-name="T56"> </text:span><text:span text:style-name="T45">Professor,</text:span><text:span text:style-name="T63"> </text:span><text:span text:style-name="T45">40</text:span><text:span text:style-name="T56"> </text:span><text:span text:style-name="T45">points.<text:tab/></text:span><text:span text:style-name="T48"> </text:span><text:span text:style-name="T45">2.</text:span><text:span text:style-name="T56"> </text:span><text:span text:style-name="T66">Associate</text:span><text:span text:style-name="T56"> </text:span><text:span text:style-name="T66">professor,</text:span><text:span text:style-name="T56"> </text:span><text:span text:style-name="T45">32</text:span><text:span text:style-name="T56"> </text:span><text:span text:style-name="T45">points.</text:span></text:p>
            <text:p text:style-name="P60"><text:span text:style-name="T48">□3.助理教授</text:span><text:span text:style-name="T60"> </text:span><text:span text:style-name="T48">30</text:span><text:span text:style-name="T57"> </text:span><text:span text:style-name="T48">點。</text:span><text:span text:style-name="T53"> <text:s text:c="11"/></text:span><text:span text:style-name="T48">□4.講師</text:span><text:span text:style-name="T60"> </text:span><text:span text:style-name="T48">24</text:span><text:span text:style-name="T57"> </text:span><text:span text:style-name="T48">點。</text:span></text:p>
            <text:p text:style-name="P64"><text:span text:style-name="T48">3.</text:span><text:span text:style-name="T70"> </text:span><text:span text:style-name="T45">Assistant</text:span><text:span text:style-name="T70"> </text:span><text:span text:style-name="T48">professor,</text:span><text:span text:style-name="T64"> </text:span><text:span text:style-name="T48">30</text:span><text:span text:style-name="T62"> </text:span><text:span text:style-name="T48">points. <text:s/></text:span><text:span text:style-name="T45"><text:s text:c="2"/></text:span><text:span text:style-name="T48">4.</text:span><text:span text:style-name="T62"> </text:span><text:span text:style-name="T67">Lecturer,</text:span><text:span text:style-name="T70"> </text:span><text:span text:style-name="T48">24</text:span><text:span text:style-name="T70"> </text:span><text:span text:style-name="T48">points.</text:span><text:span text:style-name="T70"> </text:span></text:p>
            <text:p text:style-name="P66"><text:span text:style-name="T48">□5.助教</text:span><text:span text:style-name="T54"> </text:span><text:span text:style-name="T48">16</text:span><text:span text:style-name="T72"> </text:span><text:span text:style-name="T48">點。5.</text:span><text:span text:style-name="T75"> </text:span><text:span text:style-name="T66">Teaching</text:span><text:span text:style-name="T72"> </text:span><text:span text:style-name="T48">assistant,</text:span><text:span text:style-name="T72"> </text:span><text:span text:style-name="T48">16</text:span><text:span text:style-name="T72"> </text:span><text:span text:style-name="T67">points.</text:span></text:p>
          </table:table-cell>
          <table:table-cell table:style-name="表格2.A1" office:value-type="string">
            <text:p text:style-name="P17"/>
          </table:table-cell>
        </table:table-row>
        <table:table-row table:style-name="表格2.3">
          <table:covered-table-cell/>
          <table:table-cell table:style-name="表格2.A1" office:value-type="string">
            <text:p text:style-name="P67"/>
            <text:p text:style-name="P68">職員</text:p>
            <text:p text:style-name="P69">Staff</text:p>
          </table:table-cell>
          <table:table-cell table:style-name="表格2.A1" office:value-type="string">
            <text:p text:style-name="P61"><text:span text:style-name="T48">□1.簡任、相當簡任</text:span><text:span text:style-name="T76"> </text:span><text:span text:style-name="T48">35</text:span><text:span text:style-name="T80"> </text:span><text:span text:style-name="T48">點。</text:span></text:p>
            <text:p text:style-name="P63"><text:span text:style-name="T48">1.</text:span><text:span text:style-name="T57"> </text:span><text:span text:style-name="T48">Senior</text:span><text:span text:style-name="T64"> </text:span><text:span text:style-name="T67">rank</text:span><text:span text:style-name="T64">, </text:span><text:span text:style-name="T48">senior</text:span><text:span text:style-name="T64"> </text:span><text:span text:style-name="T67">rank-equivalent,</text:span><text:span text:style-name="T64"> </text:span><text:span text:style-name="T48">35</text:span><text:span text:style-name="T64"> </text:span><text:span text:style-name="T48">points.</text:span></text:p>
            <text:p text:style-name="P60"><text:span text:style-name="T48">□2.薦任、相當薦任</text:span><text:span text:style-name="T76"> </text:span><text:span text:style-name="T48">30</text:span><text:span text:style-name="T80"> </text:span><text:span text:style-name="T48">點。</text:span></text:p>
            <text:p text:style-name="P63"><text:span text:style-name="T48">2.</text:span><text:span text:style-name="T57"> </text:span><text:span text:style-name="T67">Junior</text:span><text:span text:style-name="T57"> </text:span><text:span text:style-name="T48">rank,</text:span><text:span text:style-name="T57"> </text:span><text:span text:style-name="T48">junior</text:span><text:span text:style-name="T57"> </text:span><text:span text:style-name="T45">rank-equivalent,</text:span><text:span text:style-name="T56"> </text:span><text:span text:style-name="T45">30</text:span><text:span text:style-name="T56"> </text:span><text:span text:style-name="T66">points.</text:span></text:p>
            <text:p text:style-name="P60"><text:span text:style-name="T48">□3.委任、相當委任(含駐警）18</text:span><text:span text:style-name="T81"> </text:span><text:span text:style-name="T83">點。</text:span></text:p>
            <text:p text:style-name="P70"><text:span text:style-name="T45">3.</text:span><text:span text:style-name="T78"> </text:span><text:span text:style-name="T45">Elementary</text:span><text:span text:style-name="T78"> </text:span><text:span text:style-name="T45">rank</text:span><text:span text:style-name="T71"> </text:span><text:span text:style-name="T45">or</text:span><text:span text:style-name="T78"> </text:span><text:span text:style-name="T45">elementary</text:span><text:span text:style-name="T56"> </text:span><text:span text:style-name="T45">rank-equivalent</text:span><text:span text:style-name="T78"> </text:span><text:span text:style-name="T66">(including</text:span><text:span text:style-name="T84"> </text:span><text:span text:style-name="T45">security),</text:span><text:span text:style-name="T71"> </text:span><text:span text:style-name="T45">18</text:span><text:span text:style-name="T78"> </text:span><text:span text:style-name="T45">points.</text:span></text:p>
          </table:table-cell>
          <table:table-cell table:style-name="表格2.A1" office:value-type="string">
            <text:p text:style-name="P15"/>
          </table:table-cell>
        </table:table-row>
        <table:table-row table:style-name="表格2.4">
          <table:covered-table-cell/>
          <table:table-cell table:style-name="表格2.A1" office:value-type="string">
            <text:p text:style-name="P71"><text:span text:style-name="T45">技工工友</text:span><text:span text:style-name="T52"> </text:span><text:span text:style-name="T47">Technician</text:span><text:span text:style-name="T46"> </text:span><text:span text:style-name="T45">/ Janitor</text:span></text:p>
          </table:table-cell>
          <table:table-cell table:style-name="表格2.A1" office:value-type="string">
            <text:p text:style-name="P59"><text:span text:style-name="T48">□1.技工、駕駛</text:span><text:span text:style-name="T65"> </text:span><text:span text:style-name="T48">15</text:span><text:span text:style-name="T85"> </text:span><text:span text:style-name="T48">點。<text:tab/>□2.工友</text:span><text:span text:style-name="T54"> </text:span><text:span text:style-name="T48">12</text:span><text:span text:style-name="T57"> </text:span><text:span text:style-name="T48">點。</text:span></text:p>
            <text:p text:style-name="P65"><text:span text:style-name="T45">1. </text:span><text:span text:style-name="T66">Technician,</text:span><text:span text:style-name="T63"> </text:span><text:span text:style-name="T45">driver,</text:span><text:span text:style-name="T56"> </text:span><text:span text:style-name="T45">15</text:span><text:span text:style-name="T63"> </text:span><text:span text:style-name="T45">points. <text:s text:c="4"/>2.</text:span><text:span text:style-name="T63"> </text:span><text:span text:style-name="T66">Janitor,</text:span><text:span text:style-name="T63"> </text:span><text:span text:style-name="T45">12</text:span><text:span text:style-name="T63"> </text:span><text:span text:style-name="T45">points.</text:span></text:p>
          </table:table-cell>
          <table:table-cell table:style-name="表格2.A1" office:value-type="string">
            <text:p text:style-name="P15"/>
          </table:table-cell>
        </table:table-row>
        <table:table-row table:style-name="表格2.5">
          <table:table-cell table:style-name="表格2.A1" office:value-type="string">
            <text:p text:style-name="P72"/>
            <text:p text:style-name="P56">年資</text:p>
            <text:p text:style-name="P73"><text:span text:style-name="T52"><text:s/></text:span><text:span text:style-name="T45">(最高) Years</text:span><text:span text:style-name="T56"> </text:span><text:span text:style-name="T45">in</text:span><text:span text:style-name="T46"> </text:span><text:span text:style-name="T66">service</text:span><text:span text:style-name="T86"> </text:span><text:span text:style-name="T121">(Maximum)</text:span></text:p>
          </table:table-cell>
          <table:table-cell table:style-name="表格2.A1" table:number-columns-spanned="2" office:value-type="string">
            <text:p text:style-name="P74"><text:span text:style-name="T48">□1.</text:span><text:span text:style-name="T87"> </text:span><text:span text:style-name="T48">在本校服務一年以</text:span><text:span text:style-name="T88"> </text:span><text:span text:style-name="T48">1</text:span><text:span text:style-name="T90"> </text:span><text:span text:style-name="T48">點計，不足一年者以一年計。</text:span></text:p>
            <text:p text:style-name="P84"><text:span text:style-name="T45">1.</text:span><text:span text:style-name="T91"> </text:span><text:span text:style-name="T45">1</text:span><text:span text:style-name="T55"> </text:span><text:span text:style-name="T45">point</text:span><text:span text:style-name="T55"> </text:span><text:span text:style-name="T45">for</text:span><text:span text:style-name="T61"> </text:span><text:span text:style-name="T45">1</text:span><text:span text:style-name="T61"> </text:span><text:span text:style-name="T45">year</text:span><text:span text:style-name="T55"> </text:span><text:span text:style-name="T45">or</text:span><text:span text:style-name="T55"> </text:span><text:span text:style-name="T45">less</text:span><text:span text:style-name="T61"> </text:span><text:span text:style-name="T45">than</text:span><text:span text:style-name="T61"> </text:span><text:span text:style-name="T45">a</text:span><text:span text:style-name="T55"> </text:span><text:span text:style-name="T45">year</text:span><text:span text:style-name="T55"> </text:span><text:span text:style-name="T45">serving</text:span><text:span text:style-name="T55"> </text:span><text:span text:style-name="T45">the</text:span><text:span text:style-name="T61"> </text:span><text:span text:style-name="T66">University.</text:span></text:p>
            <text:p text:style-name="P77">□2. 在其他公立機關學校服務一年，以半點計，不足一年者以一年計。</text:p>
            <text:p text:style-name="P70"><text:span text:style-name="T45">2.</text:span><text:span text:style-name="T91"> </text:span><text:span text:style-name="T45">0.5</text:span><text:span text:style-name="T55"> </text:span><text:span text:style-name="T45">point</text:span><text:span text:style-name="T55"> </text:span><text:span text:style-name="T45">for</text:span><text:span text:style-name="T61"> </text:span><text:span text:style-name="T45">1</text:span><text:span text:style-name="T55"> </text:span><text:span text:style-name="T45">year</text:span><text:span text:style-name="T55"> </text:span><text:span text:style-name="T45">or</text:span><text:span text:style-name="T61"> </text:span><text:span text:style-name="T45">less</text:span><text:span text:style-name="T55"> </text:span><text:span text:style-name="T45">than</text:span><text:span text:style-name="T55"> </text:span><text:span text:style-name="T45">a</text:span><text:span text:style-name="T55"> </text:span><text:span text:style-name="T45">year</text:span><text:span text:style-name="T55"> </text:span><text:span text:style-name="T45">serving</text:span><text:span text:style-name="T55"> </text:span><text:span text:style-name="T45">any</text:span><text:span text:style-name="T55"> </text:span><text:span text:style-name="T45">other</text:span><text:span text:style-name="T55"> </text:span><text:span text:style-name="T45">public</text:span><text:span text:style-name="T92"> </text:span><text:span text:style-name="T45">educational</text:span><text:span text:style-name="T94"> </text:span><text:span text:style-name="T66">institution.</text:span></text:p>
            <text:p text:style-name="P82"><text:span text:style-name="T48">□3.</text:span><text:span text:style-name="T95"> </text:span><text:span text:style-name="T48">職工最近三年考</text:span><text:span text:style-name="T48">績</text:span><text:span text:style-name="T48">每考一次甲等，加計</text:span><text:span text:style-name="T73"> </text:span><text:span text:style-name="T48">1</text:span><text:span text:style-name="T80"> </text:span><text:span text:style-name="T48">點，最高為</text:span><text:span text:style-name="T58"> </text:span><text:span text:style-name="T48">3</text:span><text:span text:style-name="T97"> </text:span><text:span text:style-name="T83">點。</text:span></text:p>
            <text:p text:style-name="P70"><text:span text:style-name="T45">3.</text:span><text:span text:style-name="T91"> </text:span><text:span text:style-name="T45">1</text:span><text:span text:style-name="T61"> </text:span><text:span text:style-name="T45">additional</text:span><text:span text:style-name="T61"> </text:span><text:span text:style-name="T45">point</text:span><text:span text:style-name="T61"> </text:span><text:span text:style-name="T45">for</text:span><text:span text:style-name="T61"> </text:span><text:span text:style-name="T45">each</text:span><text:span text:style-name="T55"> </text:span><text:span text:style-name="T45">A</text:span><text:span text:style-name="T61"> </text:span><text:span text:style-name="T45">in</text:span><text:span text:style-name="T55"> </text:span><text:span text:style-name="T45">the</text:span><text:span text:style-name="T61"> </text:span><text:span text:style-name="T66">performance</text:span><text:span text:style-name="T61"> </text:span><text:span text:style-name="T45">rating</text:span><text:span text:style-name="T55"> </text:span><text:span text:style-name="T45">over</text:span><text:span text:style-name="T55"> </text:span><text:span text:style-name="T45">the</text:span><text:span text:style-name="T55"> </text:span><text:span text:style-name="T45">past</text:span><text:span text:style-name="T61"> </text:span><text:span text:style-name="T45">3</text:span><text:span text:style-name="T98"> </text:span><text:span text:style-name="T45">years</text:span><text:span text:style-name="T69"> </text:span><text:span text:style-name="T45">and</text:span><text:span text:style-name="T69"> </text:span><text:span text:style-name="T45">3</text:span><text:span text:style-name="T61"> </text:span><text:span text:style-name="T45">points</text:span><text:span text:style-name="T69"> </text:span><text:span text:style-name="T45">at</text:span><text:span text:style-name="T69"> </text:span><text:span text:style-name="T45">maximum.</text:span></text:p>
          </table:table-cell>
          <table:covered-table-cell/>
          <table:table-cell table:style-name="表格2.A1" office:value-type="string">
            <text:p text:style-name="P15"/>
          </table:table-cell>
        </table:table-row>
        <table:table-row table:style-name="表格2.6">
          <table:table-cell table:style-name="表格2.A1" office:value-type="string">
            <text:p text:style-name="P85">眷口(最高)</text:p>
            <text:p text:style-name="P88"><text:span text:style-name="T122"><text:s/></text:span><text:span text:style-name="T36">Family dependents</text:span><text:span text:style-name="T125"> </text:span><text:span text:style-name="T123">(Maximum</text:span><text:span text:style-name="T66">)</text:span></text:p>
          </table:table-cell>
          <table:table-cell table:style-name="表格2.A1" table:number-columns-spanned="2" office:value-type="string">
            <text:p text:style-name="P75"><text:span text:style-name="T47">□1.配偶<text:tab/>□2.子女<text:tab/>人<text:tab/>□3.父母<text:tab/></text:span><text:span text:style-name="T45">人</text:span></text:p>
            <text:p text:style-name="P76"><text:span text:style-name="T45">□1.</text:span><text:span text:style-name="T79"> </text:span><text:span text:style-name="T45">Spouse<text:tab/>□2.</text:span><text:span text:style-name="T63"> </text:span><text:span text:style-name="T66">Children</text:span><text:span text:style-name="T69"> </text:span><text:span text:style-name="T99"><text:s text:c="6"/></text:span><text:span text:style-name="T45"><text:tab/>□3.</text:span><text:span text:style-name="T63"> </text:span><text:span text:style-name="T45">Parents</text:span><text:span text:style-name="T69"> </text:span><text:span text:style-name="T45">­­</text:span><text:span text:style-name="T99"> <text:s text:c="2"/></text:span><text:span text:style-name="T100"><text:s/></text:span><text:span text:style-name="T99"><text:s text:c="3"/></text:span></text:p>
            <text:p text:style-name="P89"><text:span text:style-name="T66">*每口</text:span><text:span text:style-name="T101"> </text:span><text:span text:style-name="T45">1</text:span><text:span text:style-name="T69"> </text:span><text:span text:style-name="T45">點，最多算至</text:span><text:span text:style-name="T103"> </text:span><text:span text:style-name="T45">5</text:span><text:span text:style-name="T69"> </text:span><text:span text:style-name="T45">點。</text:span></text:p>
            <text:p text:style-name="P90"><text:span text:style-name="T45">*</text:span><text:span text:style-name="T61"> </text:span><text:span text:style-name="T45">1</text:span><text:span text:style-name="T61"> </text:span><text:span text:style-name="T45">point</text:span><text:span text:style-name="T61"> </text:span><text:span text:style-name="T45">for</text:span><text:span text:style-name="T55"> </text:span><text:span text:style-name="T45">each</text:span><text:span text:style-name="T61"> </text:span><text:span text:style-name="T66">dependent</text:span><text:span text:style-name="T61"> </text:span><text:span text:style-name="T45">and</text:span><text:span text:style-name="T61"> </text:span><text:span text:style-name="T45">5</text:span><text:span text:style-name="T55"> </text:span><text:span text:style-name="T66">points</text:span><text:span text:style-name="T61"> </text:span><text:span text:style-name="T45">at</text:span><text:span text:style-name="T61"> </text:span><text:span text:style-name="T45">maximum.</text:span></text:p>
          </table:table-cell>
          <table:covered-table-cell/>
          <table:table-cell table:style-name="表格2.A1" office:value-type="string">
            <text:p text:style-name="P15"/>
          </table:table-cell>
        </table:table-row>
        <table:table-row table:style-name="表格2.7">
          <table:table-cell table:style-name="表格2.A1" office:value-type="string">
            <text:p text:style-name="P47"/>
            <text:p text:style-name="P53"/>
            <text:p text:style-name="P91">兼職</text:p>
            <text:p text:style-name="P92"><text:span text:style-name="T45">(最高) Part-time</text:span><text:span text:style-name="T46"> </text:span><text:span text:style-name="T121">(Maximum)</text:span></text:p>
          </table:table-cell>
          <table:table-cell table:style-name="表格2.A1" table:number-columns-spanned="2" office:value-type="string">
            <text:p text:style-name="P93"><text:span text:style-name="T50">□1. 凡曾專(兼)任或現任本校院、處、室等一級單位主管，或系、所、科等主</text:span><text:span text:style-name="T48">管，每兼一年加</text:span><text:span text:style-name="T65"> </text:span><text:span text:style-name="T48">2</text:span><text:span text:style-name="T85"> </text:span><text:span text:style-name="T48">點。</text:span></text:p>
            <text:p text:style-name="P94"><text:span text:style-name="T45">□1.</text:span><text:span text:style-name="T104"> </text:span><text:span text:style-name="T45">2</text:span><text:span text:style-name="T69"> </text:span><text:span text:style-name="T45">additional</text:span><text:span text:style-name="T63"> </text:span><text:span text:style-name="T45">points</text:span><text:span text:style-name="T69"> </text:span><text:span text:style-name="T45">for</text:span><text:span text:style-name="T63"> </text:span><text:span text:style-name="T66">each</text:span><text:span text:style-name="T69"> </text:span><text:span text:style-name="T45">year</text:span><text:span text:style-name="T69"> </text:span><text:span text:style-name="T45">having</text:span><text:span text:style-name="T69"> </text:span><text:span text:style-name="T45">worked</text:span><text:span text:style-name="T69"> </text:span><text:span text:style-name="T45">full-time</text:span><text:span text:style-name="T69"> </text:span><text:span text:style-name="T45">(part-time)</text:span><text:span text:style-name="T69"> </text:span><text:span text:style-name="T45">or</text:span></text:p>
            <text:p text:style-name="P96"><text:span text:style-name="T45">currently</text:span><text:span text:style-name="T61"> </text:span><text:span text:style-name="T45">working</text:span><text:span text:style-name="T61"> </text:span><text:span text:style-name="T45">as</text:span><text:span text:style-name="T61"> </text:span><text:span text:style-name="T45">the</text:span><text:span text:style-name="T61"> </text:span><text:span text:style-name="T45">supervisor</text:span><text:span text:style-name="T61"> </text:span><text:span text:style-name="T45">of</text:span><text:span text:style-name="T61"> </text:span><text:span text:style-name="T45">a</text:span><text:span text:style-name="T55"> </text:span><text:span text:style-name="T45">Level</text:span><text:span text:style-name="T61"> </text:span><text:span text:style-name="T45">1</text:span><text:span text:style-name="T61"> </text:span><text:span text:style-name="T66">unit,</text:span><text:span text:style-name="T61"> </text:span><text:span text:style-name="T45">such</text:span><text:span text:style-name="T55"> </text:span><text:span text:style-name="T66">as</text:span><text:span text:style-name="T61"> </text:span><text:span text:style-name="T45">a</text:span><text:span text:style-name="T61"> </text:span><text:span text:style-name="T45">college,</text:span><text:span text:style-name="T106"> </text:span><text:span text:style-name="T45">a</text:span><text:span text:style-name="T61"> </text:span><text:span text:style-name="T45">department,</text:span><text:span text:style-name="T61"> </text:span><text:span text:style-name="T45">and</text:span><text:span text:style-name="T55"> </text:span><text:span text:style-name="T45">an</text:span><text:span text:style-name="T61"> </text:span><text:span text:style-name="T66">office</text:span><text:span text:style-name="T55"> </text:span><text:span text:style-name="T45">of</text:span><text:span text:style-name="T61"> </text:span><text:span text:style-name="T45">the</text:span><text:span text:style-name="T55"> </text:span><text:span text:style-name="T66">University</text:span><text:span text:style-name="T61"> </text:span><text:span text:style-name="T45">or</text:span><text:span text:style-name="T61"> </text:span><text:span text:style-name="T45">as</text:span><text:span text:style-name="T55"> </text:span><text:span text:style-name="T45">the</text:span><text:span text:style-name="T61"> </text:span><text:span text:style-name="T66">supervisor</text:span><text:span text:style-name="T55"> </text:span><text:span text:style-name="T45">of</text:span><text:span text:style-name="T61"> </text:span><text:span text:style-name="T45">a</text:span><text:span text:style-name="T107"> </text:span><text:span text:style-name="T45">school,</text:span><text:span text:style-name="T63"> </text:span><text:span text:style-name="T45">a</text:span><text:span text:style-name="T63"> </text:span><text:span text:style-name="T66">graduate</text:span><text:span text:style-name="T63"> </text:span><text:span text:style-name="T66">institution,</text:span><text:span text:style-name="T63"> </text:span><text:span text:style-name="T45">or</text:span><text:span text:style-name="T63"> </text:span><text:span text:style-name="T45">a</text:span><text:span text:style-name="T63"> </text:span><text:span text:style-name="T66">department.</text:span></text:p>
            <text:p text:style-name="P95">□2. 凡曾專(兼)任或現任本校二級單位主管，或校、院、處秘書等，每兼一年</text:p>
            <text:p text:style-name="P97"><text:span text:style-name="T45">加</text:span><text:span text:style-name="T51"> </text:span><text:span text:style-name="T45">1</text:span><text:span text:style-name="T55"> </text:span><text:span text:style-name="T45">點。</text:span></text:p>
            <text:p text:style-name="P102"><text:span text:style-name="T45">□2.</text:span><text:span text:style-name="T104"> </text:span><text:span text:style-name="T45">1</text:span><text:span text:style-name="T69"> </text:span><text:span text:style-name="T45">additional</text:span><text:span text:style-name="T63"> </text:span><text:span text:style-name="T45">point</text:span><text:span text:style-name="T69"> </text:span><text:span text:style-name="T45">for</text:span><text:span text:style-name="T69"> </text:span><text:span text:style-name="T45">each</text:span><text:span text:style-name="T69"> </text:span><text:span text:style-name="T45">year</text:span><text:span text:style-name="T69"> </text:span><text:span text:style-name="T45">having</text:span><text:span text:style-name="T69"> </text:span><text:span text:style-name="T45">worked</text:span><text:span text:style-name="T69"> </text:span><text:span text:style-name="T45">full-time</text:span><text:span text:style-name="T69"> </text:span><text:span text:style-name="T45">(part-time)</text:span><text:span text:style-name="T69"> </text:span><text:span text:style-name="T45">or</text:span><text:span text:style-name="T98"> </text:span><text:span text:style-name="T45">currently</text:span><text:span text:style-name="T61"> </text:span><text:span text:style-name="T45">working</text:span><text:span text:style-name="T61"> </text:span><text:span text:style-name="T45">as</text:span><text:span text:style-name="T61"> </text:span><text:span text:style-name="T45">the</text:span><text:span text:style-name="T61"> </text:span><text:span text:style-name="T45">supervisor</text:span><text:span text:style-name="T61"> </text:span><text:span text:style-name="T45">of</text:span><text:span text:style-name="T61"> </text:span><text:span text:style-name="T45">a</text:span><text:span text:style-name="T55"> </text:span><text:span text:style-name="T45">Level</text:span><text:span text:style-name="T61"> </text:span><text:span text:style-name="T45">2</text:span><text:span text:style-name="T61"> </text:span><text:span text:style-name="T66">unit</text:span><text:span text:style-name="T61"> </text:span><text:span text:style-name="T45">or</text:span><text:span text:style-name="T55"> </text:span><text:span text:style-name="T45">as</text:span><text:span text:style-name="T61"> </text:span><text:span text:style-name="T45">the</text:span><text:span text:style-name="T61"> </text:span><text:span text:style-name="T45">secretary</text:span><text:span text:style-name="T108"> </text:span><text:span text:style-name="T45">of</text:span><text:span text:style-name="T61"> </text:span><text:span text:style-name="T45">the</text:span><text:span text:style-name="T61"> </text:span><text:span text:style-name="T45">University,</text:span><text:span text:style-name="T61"> </text:span><text:span text:style-name="T45">a</text:span><text:span text:style-name="T61"> </text:span><text:span text:style-name="T66">college,</text:span><text:span text:style-name="T61"> </text:span><text:span text:style-name="T45">or</text:span><text:span text:style-name="T61"> </text:span><text:span text:style-name="T45">an</text:span><text:span text:style-name="T61"> </text:span><text:span text:style-name="T45">office.</text:span></text:p>
            <text:p text:style-name="P78">□3. 上述主管限編制內主管，兼職不足一年者，以一年計。</text:p>
            <text:p text:style-name="P103"><text:span text:style-name="T45">□3.</text:span><text:span text:style-name="T89"> </text:span><text:span text:style-name="T45">The</text:span><text:span text:style-name="T63"> </text:span><text:span text:style-name="T45">above-mentioned</text:span><text:span text:style-name="T63"> </text:span><text:span text:style-name="T45">supervisors</text:span><text:span text:style-name="T63"> </text:span><text:span text:style-name="T45">are</text:span><text:span text:style-name="T63"> </text:span><text:span text:style-name="T45">limited</text:span><text:span text:style-name="T63"> </text:span><text:span text:style-name="T45">to</text:span><text:span text:style-name="T56"> </text:span><text:span text:style-name="T45">those</text:span><text:span text:style-name="T63"> </text:span><text:span text:style-name="T45">within</text:span><text:span text:style-name="T56"> </text:span><text:span text:style-name="T45">the</text:span><text:span text:style-name="T92"> </text:span><text:span text:style-name="T66">organization;</text:span><text:span text:style-name="T69"> </text:span><text:span text:style-name="T45">working</text:span><text:span text:style-name="T69"> </text:span><text:span text:style-name="T45">part-time</text:span><text:span text:style-name="T69"> </text:span><text:span text:style-name="T45">for</text:span><text:span text:style-name="T69"> </text:span><text:span text:style-name="T45">shorter</text:span><text:span text:style-name="T61"> </text:span><text:span text:style-name="T66">than</text:span><text:span text:style-name="T69"> </text:span><text:span text:style-name="T45">a</text:span><text:span text:style-name="T69"> </text:span><text:span text:style-name="T45">year,</text:span><text:span text:style-name="T69"> </text:span><text:span text:style-name="T45">it</text:span><text:span text:style-name="T69"> </text:span><text:span text:style-name="T45">will</text:span><text:span text:style-name="T109"> </text:span><text:span text:style-name="T45">count</text:span><text:span text:style-name="T61"> </text:span><text:span text:style-name="T45">as</text:span><text:span text:style-name="T61"> </text:span><text:span text:style-name="T45">a</text:span><text:span text:style-name="T55"> </text:span><text:span text:style-name="T45">year.</text:span></text:p>
          </table:table-cell>
          <table:covered-table-cell/>
          <table:table-cell table:style-name="表格2.A1" office:value-type="string">
            <text:p text:style-name="P15"/>
          </table:table-cell>
        </table:table-row>
        <table:table-row table:style-name="表格2.8">
          <table:table-cell table:style-name="表格2.A1" office:value-type="string">
            <text:p text:style-name="P86">其他</text:p>
            <text:p text:style-name="P50">Others</text:p>
          </table:table-cell>
          <table:table-cell table:style-name="表格2.A1" table:number-columns-spanned="2" office:value-type="string">
            <text:p text:style-name="P79">一、身心障礙:(申請時請檢附身心障礙手冊影本)</text:p>
            <text:p text:style-name="P104"><text:span text:style-name="T45">1.</text:span><text:span text:style-name="T63"> </text:span><text:span text:style-name="T45">Physical</text:span><text:span text:style-name="T63"> </text:span><text:span text:style-name="T45">or</text:span><text:span text:style-name="T69"> </text:span><text:span text:style-name="T45">mental</text:span><text:span text:style-name="T69"> </text:span><text:span text:style-name="T45">disability:</text:span><text:span text:style-name="T69"> </text:span><text:span text:style-name="T66">(Please</text:span><text:span text:style-name="T69"> </text:span><text:span text:style-name="T66">enclose</text:span><text:span text:style-name="T63"> </text:span><text:span text:style-name="T45">the</text:span><text:span text:style-name="T69"> </text:span><text:span text:style-name="T66">photocopy</text:span><text:span text:style-name="T63"> </text:span><text:span text:style-name="T45">of</text:span><text:span text:style-name="T69"> </text:span><text:span text:style-name="T45">the</text:span><text:span text:style-name="T110"> </text:span><text:span text:style-name="T45">disability</text:span><text:span text:style-name="T96"> </text:span><text:span text:style-name="T66">identification</text:span><text:span text:style-name="T96"> </text:span><text:span text:style-name="T66">when apply</text:span><text:span text:style-name="T45">)</text:span></text:p>
          </table:table-cell>
          <table:covered-table-cell/>
          <table:table-cell table:style-name="表格2.A1" office:value-type="string">
            <text:p text:style-name="P15"/>
          </table:table-cell>
        </table:table-row>
      </table:table>
      <text:p text:style-name="P42"/>
      <text:p text:style-name="P42"/>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3"/>
          </table:table-cell>
          <table:table-cell table:style-name="表格3.A1" table:number-columns-spanned="4" office:value-type="string">
            <text:p text:style-name="P98"><text:span text:style-name="T45">□1.極重度身心障礙</text:span><text:span text:style-name="T77"> </text:span><text:span text:style-name="T45">40</text:span><text:span text:style-name="T79"> </text:span><text:span text:style-name="T45">點。</text:span></text:p>
            <text:p text:style-name="P97"><text:span text:style-name="T45">□1.</text:span><text:span text:style-name="T63"> </text:span><text:span text:style-name="T66">Profound</text:span><text:span text:style-name="T63"> </text:span><text:span text:style-name="T45">physical</text:span><text:span text:style-name="T63"> </text:span><text:span text:style-name="T45">or</text:span><text:span text:style-name="T63"> </text:span><text:span text:style-name="T45">mental</text:span><text:span text:style-name="T69"> </text:span><text:span text:style-name="T45">disability,</text:span><text:span text:style-name="T63"> </text:span><text:span text:style-name="T45">40</text:span><text:span text:style-name="T63"> </text:span><text:span text:style-name="T66">points</text:span></text:p>
            <text:p text:style-name="P97"><text:span text:style-name="T45">□2.重度身心障礙</text:span><text:span text:style-name="T59"> </text:span><text:span text:style-name="T45">30</text:span><text:span text:style-name="T79"> </text:span><text:span text:style-name="T45">點。</text:span></text:p>
            <text:p text:style-name="P97"><text:span text:style-name="T45">□2.</text:span><text:span text:style-name="T63"> </text:span><text:span text:style-name="T45">Severe</text:span><text:span text:style-name="T69"> </text:span><text:span text:style-name="T45">physical</text:span><text:span text:style-name="T69"> </text:span><text:span text:style-name="T45">or</text:span><text:span text:style-name="T56"> </text:span><text:span text:style-name="T66">mental</text:span><text:span text:style-name="T69"> </text:span><text:span text:style-name="T66">disability,</text:span><text:span text:style-name="T69"> </text:span><text:span text:style-name="T45">30</text:span><text:span text:style-name="T63"> </text:span><text:span text:style-name="T66">points</text:span></text:p>
            <text:p text:style-name="P97"><text:span text:style-name="T45">□3.中度身心障礙</text:span><text:span text:style-name="T59"> </text:span><text:span text:style-name="T45">20</text:span><text:span text:style-name="T79"> </text:span><text:span text:style-name="T45">點。</text:span></text:p>
            <text:p text:style-name="P97"><text:span text:style-name="T45">□3.</text:span><text:span text:style-name="T63"> </text:span><text:span text:style-name="T45">Moderate</text:span><text:span text:style-name="T63"> </text:span><text:span text:style-name="T45">physical</text:span><text:span text:style-name="T69"> </text:span><text:span text:style-name="T66">or</text:span><text:span text:style-name="T63"> </text:span><text:span text:style-name="T45">mental</text:span><text:span text:style-name="T63"> </text:span><text:span text:style-name="T45">disability,</text:span><text:span text:style-name="T69"> </text:span><text:span text:style-name="T45">20</text:span><text:span text:style-name="T63"> </text:span><text:span text:style-name="T66">points</text:span></text:p>
            <text:p text:style-name="P97"><text:span text:style-name="T45">□4.輕度身心障礙</text:span><text:span text:style-name="T59"> </text:span><text:span text:style-name="T45">10</text:span><text:span text:style-name="T79"> </text:span><text:span text:style-name="T45">點。</text:span></text:p>
            <text:p text:style-name="P97"><text:span text:style-name="T45">□4.</text:span><text:span text:style-name="T69"> </text:span><text:span text:style-name="T45">Mild</text:span><text:span text:style-name="T69"> </text:span><text:span text:style-name="T66">physical</text:span><text:span text:style-name="T69"> </text:span><text:span text:style-name="T45">or</text:span><text:span text:style-name="T69"> </text:span><text:span text:style-name="T45">mental</text:span><text:span text:style-name="T69"> </text:span><text:span text:style-name="T66">disability,</text:span><text:span text:style-name="T69"> </text:span><text:span text:style-name="T45">10</text:span><text:span text:style-name="T69"> </text:span><text:span text:style-name="T45">points</text:span></text:p>
            <text:p text:style-name="P80">二、自有住宅與戶籍距離:</text:p>
            <text:p text:style-name="P105"><text:span text:style-name="T45">2.</text:span><text:span text:style-name="T56"> </text:span><text:span text:style-name="T45">Distance</text:span><text:span text:style-name="T71"> </text:span><text:span text:style-name="T45">of</text:span><text:span text:style-name="T63"> </text:span><text:span text:style-name="T66">self-owned</text:span><text:span text:style-name="T56"> </text:span><text:span text:style-name="T45">house</text:span><text:span text:style-name="T63"> </text:span><text:span text:style-name="T45">and</text:span><text:span text:style-name="T71"> </text:span><text:span text:style-name="T45">registered</text:span><text:span text:style-name="T56"> </text:span><text:span text:style-name="T66">household:</text:span><text:span text:style-name="T74"> </text:span></text:p>
            <text:p text:style-name="P106"><text:span text:style-name="T48">本人、配偶或未成年子女之自有住宅，或戶籍在距離本校</text:span><text:span text:style-name="T111"> </text:span><text:span text:style-name="T48">20</text:span><text:span text:style-name="T112"> </text:span><text:span text:style-name="T48">公里以上得申請宿舍，其距離:</text:span></text:p>
            <text:p text:style-name="P107"><text:span text:style-name="T45">Anyone</text:span><text:span text:style-name="T63"> </text:span><text:span text:style-name="T45">whose</text:span><text:span text:style-name="T69"> </text:span><text:span text:style-name="T45">or</text:span><text:span text:style-name="T69"> </text:span><text:span text:style-name="T45">whose</text:span><text:span text:style-name="T56"> </text:span><text:span text:style-name="T45">spouse’s</text:span><text:span text:style-name="T69"> </text:span><text:span text:style-name="T45">or</text:span><text:span text:style-name="T56"> </text:span><text:span text:style-name="T45">minor</text:span><text:span text:style-name="T69"> </text:span><text:span text:style-name="T45">child’s</text:span><text:span text:style-name="T63"> </text:span><text:span text:style-name="T66">self-owned</text:span><text:span text:style-name="T69"> </text:span><text:span text:style-name="T45">house</text:span><text:span text:style-name="T69"> </text:span><text:span text:style-name="T45">or</text:span><text:span text:style-name="T98"> </text:span><text:span text:style-name="T45">registered</text:span><text:span text:style-name="T69"> </text:span><text:span text:style-name="T66">household</text:span><text:span text:style-name="T69"> </text:span><text:span text:style-name="T45">is</text:span><text:span text:style-name="T63"> </text:span><text:span text:style-name="T45">at</text:span><text:span text:style-name="T61"> </text:span><text:span text:style-name="T45">a</text:span><text:span text:style-name="T69"> </text:span><text:span text:style-name="T45">distance</text:span><text:span text:style-name="T69"> </text:span><text:span text:style-name="T45">longer</text:span><text:span text:style-name="T61"> </text:span><text:span text:style-name="T66">than</text:span><text:span text:style-name="T69"> </text:span><text:span text:style-name="T45">20</text:span><text:span text:style-name="T69"> </text:span><text:span text:style-name="T66">kilometers</text:span><text:span text:style-name="T55"> </text:span><text:span text:style-name="T45">from</text:span><text:span text:style-name="T69"> </text:span><text:span text:style-name="T45">the</text:span><text:span text:style-name="T110"> </text:span><text:span text:style-name="T45">university</text:span><text:span text:style-name="T61"> </text:span><text:span text:style-name="T45">may</text:span><text:span text:style-name="T61"> </text:span><text:span text:style-name="T45">apply</text:span><text:span text:style-name="T61"> </text:span><text:span text:style-name="T45">for</text:span><text:span text:style-name="T55"> </text:span><text:span text:style-name="T45">a</text:span><text:span text:style-name="T55"> </text:span><text:span text:style-name="T45">dormitory.</text:span><text:span text:style-name="T55"> </text:span><text:span text:style-name="T45">As</text:span><text:span text:style-name="T61"> </text:span><text:span text:style-name="T45">far</text:span><text:span text:style-name="T61"> </text:span><text:span text:style-name="T45">as</text:span><text:span text:style-name="T61"> </text:span><text:span text:style-name="T66">the</text:span><text:span text:style-name="T55"> </text:span><text:span text:style-name="T45">distance</text:span><text:span text:style-name="T69"> </text:span><text:span text:style-name="T45">is</text:span><text:span text:style-name="T98"> </text:span><text:span text:style-name="T45">concerned:</text:span></text:p>
            <text:p text:style-name="P99"><text:span text:style-name="T45">□1.20</text:span><text:span text:style-name="T61"> </text:span><text:span text:style-name="T45">公里至</text:span><text:span text:style-name="T51"> </text:span><text:span text:style-name="T45">50</text:span><text:span text:style-name="T55"> </text:span><text:span text:style-name="T45">公里</text:span><text:span text:style-name="T51"> <text:s/></text:span><text:span text:style-name="T45">1</text:span><text:span text:style-name="T55"> </text:span><text:span text:style-name="T45">點。</text:span></text:p>
            <text:p text:style-name="P97"><text:span text:style-name="T45">□1.</text:span><text:span text:style-name="T55"> </text:span><text:span text:style-name="T45">20</text:span><text:span text:style-name="T102"> </text:span><text:span text:style-name="T45">to</text:span><text:span text:style-name="T102"> </text:span><text:span text:style-name="T66">50</text:span><text:span text:style-name="T55"> </text:span><text:span text:style-name="T45">km,</text:span><text:span text:style-name="T102"> </text:span><text:span text:style-name="T45">1</text:span><text:span text:style-name="T102"> </text:span><text:span text:style-name="T45">point</text:span></text:p>
            <text:p text:style-name="P97"><text:span text:style-name="T45">□2.51</text:span><text:span text:style-name="T104"> </text:span><text:span text:style-name="T45">公里至</text:span><text:span text:style-name="T68"> </text:span><text:span text:style-name="T45">100</text:span><text:span text:style-name="T55"> </text:span><text:span text:style-name="T45">公里</text:span><text:span text:style-name="T113"> </text:span><text:span text:style-name="T45">2</text:span><text:span text:style-name="T61"> </text:span><text:span text:style-name="T45">點。</text:span></text:p>
            <text:p text:style-name="P97"><text:span text:style-name="T45">□2.</text:span><text:span text:style-name="T55"> </text:span><text:span text:style-name="T45">51</text:span><text:span text:style-name="T55"> </text:span><text:span text:style-name="T45">to</text:span><text:span text:style-name="T102"> </text:span><text:span text:style-name="T66">100</text:span><text:span text:style-name="T55"> </text:span><text:span text:style-name="T45">km,</text:span><text:span text:style-name="T55"> </text:span><text:span text:style-name="T45">2</text:span><text:span text:style-name="T102"> </text:span><text:span text:style-name="T45">points</text:span></text:p>
            <text:p text:style-name="P97"><text:span text:style-name="T45">□3.101</text:span><text:span text:style-name="T69"> </text:span><text:span text:style-name="T66">公里以上</text:span><text:span text:style-name="T114"> </text:span><text:span text:style-name="T45">5</text:span><text:span text:style-name="T61"> </text:span><text:span text:style-name="T82">點。</text:span></text:p>
            <text:p text:style-name="P97"><text:span text:style-name="T45">□3.</text:span><text:span text:style-name="T61"> </text:span><text:span text:style-name="T45">101</text:span><text:span text:style-name="T61"> </text:span><text:span text:style-name="T45">km</text:span><text:span text:style-name="T69"> </text:span><text:span text:style-name="T45">and</text:span><text:span text:style-name="T61"> </text:span><text:span text:style-name="T45">longer,</text:span><text:span text:style-name="T61"> </text:span><text:span text:style-name="T45">5</text:span><text:span text:style-name="T61"> </text:span><text:span text:style-name="T45">points</text:span></text:p>
            <text:p text:style-name="P83"><text:span text:style-name="T48">三、符合下列情形之一者，加</text:span><text:span text:style-name="T115"> </text:span><text:span text:style-name="T48">30</text:span><text:span text:style-name="T105"> </text:span><text:span text:style-name="T48">點：</text:span></text:p>
            <text:list xml:id="list3176339483" text:style-name="WW8Num1">
              <text:list-item>
                <text:p text:style-name="P157"><text:span text:style-name="T45">Those</text:span><text:span text:style-name="T69"> </text:span><text:span text:style-name="T66">with</text:span><text:span text:style-name="T61"> </text:span><text:span text:style-name="T45">any</text:span><text:span text:style-name="T69"> </text:span><text:span text:style-name="T45">of</text:span><text:span text:style-name="T61"> </text:span><text:span text:style-name="T45">the</text:span><text:span text:style-name="T69"> </text:span><text:span text:style-name="T45">following</text:span><text:span text:style-name="T61"> </text:span><text:span text:style-name="T66">conditions</text:span><text:span text:style-name="T61"> </text:span><text:span text:style-name="T45">will</text:span><text:span text:style-name="T63"> </text:span><text:span text:style-name="T45">be</text:span><text:span text:style-name="T61"> </text:span><text:span text:style-name="T45">given</text:span><text:span text:style-name="T69"> </text:span><text:span text:style-name="T45">additional</text:span><text:span text:style-name="T61"> </text:span><text:span text:style-name="T45">30</text:span><text:span text:style-name="T116"> </text:span><text:span text:style-name="T45">points:</text:span></text:p>
              </text:list-item>
            </text:list>
            <text:p text:style-name="P100">□1.現任一級主管。</text:p>
            <text:p text:style-name="P97"><text:span text:style-name="T45">□1.</text:span><text:span text:style-name="T56"> </text:span><text:span text:style-name="T45">Current</text:span><text:span text:style-name="T56"> </text:span><text:span text:style-name="T45">Level</text:span><text:span text:style-name="T63"> </text:span><text:span text:style-name="T45">1</text:span><text:span text:style-name="T63"> </text:span><text:span text:style-name="T66">supervisor</text:span></text:p>
            <text:p text:style-name="P101">□2.經校長提出特殊個案，經出席委員過半數同意者。</text:p>
            <text:p text:style-name="P108"><text:span text:style-name="T45">□2.</text:span><text:span text:style-name="T69"> </text:span><text:span text:style-name="T45">Exception</text:span><text:span text:style-name="T69"> </text:span><text:span text:style-name="T45">as</text:span><text:span text:style-name="T69"> </text:span><text:span text:style-name="T66">proposed</text:span><text:span text:style-name="T69"> </text:span><text:span text:style-name="T45">by</text:span><text:span text:style-name="T69"> </text:span><text:span text:style-name="T45">the</text:span><text:span text:style-name="T61"> </text:span><text:span text:style-name="T45">President</text:span><text:span text:style-name="T69"> </text:span><text:span text:style-name="T45">of</text:span><text:span text:style-name="T69"> </text:span><text:span text:style-name="T66">the</text:span><text:span text:style-name="T69"> </text:span><text:span text:style-name="T45">University</text:span><text:span text:style-name="T69"> </text:span><text:span text:style-name="T45">with</text:span><text:span text:style-name="T84"> </text:span><text:span text:style-name="T45">approval</text:span><text:span text:style-name="T56"> </text:span><text:span text:style-name="T45">by</text:span><text:span text:style-name="T69"> </text:span><text:span text:style-name="T45">a</text:span><text:span text:style-name="T63"> </text:span><text:span text:style-name="T45">majority</text:span><text:span text:style-name="T63"> </text:span><text:span text:style-name="T45">of</text:span><text:span text:style-name="T63"> </text:span><text:span text:style-name="T45">attending</text:span><text:span text:style-name="T56"> </text:span><text:span text:style-name="T45">committee</text:span><text:span text:style-name="T69"> </text:span><text:span text:style-name="T45">members.</text:span><text:span text:style-name="T48"> </text:span></text:p>
            <text:p text:style-name="P109">四、以上計點如積點相同者，以職務積點高者優先，職務積點相同，則以戶籍地較遠者為優先，若仍相同時，則以抽籤決定之。</text:p>
            <text:list xml:id="list132303156738920" text:continue-numbering="true" text:style-name="WW8Num1">
              <text:list-item>
                <text:p text:style-name="P158"><text:span text:style-name="T45">For</text:span><text:span text:style-name="T63"> </text:span><text:span text:style-name="T45">those</text:span><text:span text:style-name="T69"> </text:span><text:span text:style-name="T45">with</text:span><text:span text:style-name="T69"> </text:span><text:span text:style-name="T66">identical</text:span><text:span text:style-name="T63"> </text:span><text:span text:style-name="T66">accumulated</text:span><text:span text:style-name="T69"> </text:span><text:span text:style-name="T45">points,</text:span><text:span text:style-name="T69"> </text:span><text:span text:style-name="T45">the</text:span><text:span text:style-name="T63"> </text:span><text:span text:style-name="T45">one</text:span><text:span text:style-name="T63"> </text:span><text:span text:style-name="T45">with</text:span><text:span text:style-name="T69"> </text:span><text:span text:style-name="T66">more</text:span><text:span text:style-name="T117"> </text:span><text:span text:style-name="T45">functional</text:span><text:span text:style-name="T63"> </text:span><text:span text:style-name="T66">points</text:span><text:span text:style-name="T63"> </text:span><text:span text:style-name="T66">shall</text:span><text:span text:style-name="T69"> </text:span><text:span text:style-name="T66">be</text:span><text:span text:style-name="T63"> </text:span><text:span text:style-name="T45">accorded</text:span><text:span text:style-name="T63"> </text:span><text:span text:style-name="T45">priority.</text:span><text:span text:style-name="T63"> </text:span><text:span text:style-name="T45">For</text:span><text:span text:style-name="T69"> </text:span><text:span text:style-name="T45">those</text:span><text:span text:style-name="T63"> </text:span><text:span text:style-name="T45">with</text:span><text:span text:style-name="T63"> </text:span><text:span text:style-name="T66">identical</text:span><text:span text:style-name="T118"> </text:span><text:span text:style-name="T66">accumulated</text:span><text:span text:style-name="T56"> </text:span><text:span text:style-name="T45">functional</text:span><text:span text:style-name="T56"> </text:span><text:span text:style-name="T45">points,</text:span><text:span text:style-name="T56"> </text:span><text:span text:style-name="T45">the</text:span><text:span text:style-name="T56"> </text:span><text:span text:style-name="T66">one</text:span><text:span text:style-name="T63"> </text:span><text:span text:style-name="T45">with</text:span><text:span text:style-name="T56"> </text:span><text:span text:style-name="T45">a</text:span><text:span text:style-name="T63"> </text:span><text:span text:style-name="T45">registered</text:span><text:span text:style-name="T56"> </text:span><text:span text:style-name="T45">household</text:span><text:span text:style-name="T116"> </text:span><text:span text:style-name="T45">further</text:span><text:span text:style-name="T56"> </text:span><text:span text:style-name="T45">away</text:span><text:span text:style-name="T63"> </text:span><text:span text:style-name="T45">shall</text:span><text:span text:style-name="T63"> </text:span><text:span text:style-name="T45">be</text:span><text:span text:style-name="T63"> </text:span><text:span text:style-name="T66">accorded</text:span><text:span text:style-name="T63"> </text:span><text:span text:style-name="T66">priority.</text:span><text:span text:style-name="T63"> </text:span><text:span text:style-name="T45">With</text:span><text:span text:style-name="T63"> </text:span><text:span text:style-name="T45">persistent</text:span><text:span text:style-name="T63"> </text:span><text:span text:style-name="T45">identical</text:span><text:span text:style-name="T119"> </text:span><text:span text:style-name="T45">conditions,</text:span><text:span text:style-name="T69"> </text:span><text:span text:style-name="T66">lots</text:span><text:span text:style-name="T61"> </text:span><text:span text:style-name="T45">will</text:span><text:span text:style-name="T69"> </text:span><text:span text:style-name="T45">be</text:span><text:span text:style-name="T61"> </text:span><text:span text:style-name="T66">drawn</text:span><text:span text:style-name="T69"> </text:span><text:span text:style-name="T45">to</text:span><text:span text:style-name="T61"> </text:span><text:span text:style-name="T66">decide</text:span><text:span text:style-name="T69"> </text:span><text:span text:style-name="T45">the</text:span><text:span text:style-name="T61"> </text:span><text:span text:style-name="T66">priority.</text:span></text:p>
              </text:list-item>
            </text:list>
            <text:p text:style-name="P81">五、申請者配偶出國進修，眷口仍可計點。單房間宿舍眷口不計點數。</text:p>
            <text:list xml:id="list132302617554049" text:continue-numbering="true" text:style-name="WW8Num1">
              <text:list-item>
                <text:p text:style-name="P159"><text:span text:style-name="T45">If</text:span><text:span text:style-name="T69"> </text:span><text:span text:style-name="T45">spouse</text:span><text:span text:style-name="T63"> </text:span><text:span text:style-name="T45">go</text:span><text:span text:style-name="T48">es</text:span><text:span text:style-name="T61"> </text:span><text:span text:style-name="T45">abroad</text:span><text:span text:style-name="T69"> </text:span><text:span text:style-name="T45">for</text:span><text:span text:style-name="T61"> </text:span><text:span text:style-name="T45">further</text:span><text:span text:style-name="T61"> </text:span><text:span text:style-name="T66">studies,</text:span><text:span text:style-name="T69"> </text:span><text:span text:style-name="T45">the</text:span><text:span text:style-name="T86"> </text:span><text:span text:style-name="T45">dependents</text:span><text:span text:style-name="T71"> </text:span><text:span text:style-name="T45">are</text:span><text:span text:style-name="T56"> </text:span><text:span text:style-name="T45">entitled</text:span><text:span text:style-name="T56"> </text:span><text:span text:style-name="T66">to</text:span><text:span text:style-name="T56"> </text:span><text:span text:style-name="T45">point</text:span><text:span text:style-name="T56"> </text:span><text:span text:style-name="T66">accumulation</text:span><text:span text:style-name="T45">.</text:span><text:span text:style-name="T56"> </text:span><text:span text:style-name="T45">Point</text:span><text:span text:style-name="T56"> </text:span><text:span text:style-name="T66">accumulation</text:span><text:span text:style-name="T107"> </text:span><text:span text:style-name="T45">does</text:span><text:span text:style-name="T63"> </text:span><text:span text:style-name="T45">not</text:span><text:span text:style-name="T63"> </text:span><text:span text:style-name="T66">apply</text:span><text:span text:style-name="T63"> </text:span><text:span text:style-name="T45">to</text:span><text:span text:style-name="T63"> </text:span><text:span text:style-name="T45">dependents</text:span><text:span text:style-name="T69"> </text:span><text:span text:style-name="T45">for</text:span><text:span text:style-name="T63"> </text:span><text:span text:style-name="T45">a</text:span><text:span text:style-name="T63"> staff </text:span><text:span text:style-name="T45">single-room</text:span><text:span text:style-name="T63"> </text:span><text:span text:style-name="T66">dormitory.</text:span></text:p>
              </text:list-item>
            </text:list>
            <text:p text:style-name="P81">六、技工、工友部份，得單獨計點、不與教職員合併計評比。</text:p>
            <text:list xml:id="list132302254643042" text:continue-numbering="true" text:style-name="WW8Num1">
              <text:list-item>
                <text:p text:style-name="P160"><text:span text:style-name="T45">As</text:span><text:span text:style-name="T63"> </text:span><text:span text:style-name="T45">far</text:span><text:span text:style-name="T69"> </text:span><text:span text:style-name="T45">as</text:span><text:span text:style-name="T69"> </text:span><text:span text:style-name="T66">the</text:span><text:span text:style-name="T69"> </text:span><text:span text:style-name="T45">technician</text:span><text:span text:style-name="T63"> </text:span><text:span text:style-name="T45">and</text:span><text:span text:style-name="T63"> </text:span><text:span text:style-name="T45">janitor</text:span><text:span text:style-name="T63"> </text:span><text:span text:style-name="T45">are</text:span><text:span text:style-name="T69"> </text:span><text:span text:style-name="T66">concerned,</text:span><text:span text:style-name="T69"> </text:span><text:span text:style-name="T45">point</text:span><text:span text:style-name="T69"> </text:span><text:span text:style-name="T45">accumulation</text:span><text:span text:style-name="T116"> </text:span><text:span text:style-name="T45">may</text:span><text:span text:style-name="T69"> </text:span><text:span text:style-name="T45">take</text:span><text:span text:style-name="T61"> </text:span><text:span text:style-name="T45">place</text:span><text:span text:style-name="T61"> </text:span><text:span text:style-name="T66">separately</text:span><text:span text:style-name="T61"> </text:span><text:span text:style-name="T45">and</text:span><text:span text:style-name="T61"> </text:span><text:span text:style-name="T45">they</text:span><text:span text:style-name="T69"> </text:span><text:span text:style-name="T45">will</text:span><text:span text:style-name="T61"> </text:span><text:span text:style-name="T45">not</text:span><text:span text:style-name="T61"> </text:span><text:span text:style-name="T45">be</text:span><text:span text:style-name="T61"> </text:span><text:span text:style-name="T66">rated</text:span><text:span text:style-name="T61"> </text:span><text:span text:style-name="T66">together</text:span><text:span text:style-name="T69"> </text:span><text:span text:style-name="T45">with</text:span><text:span text:style-name="T120"> </text:span><text:span text:style-name="T45">faculty</text:span><text:span text:style-name="T56"> </text:span><text:span text:style-name="T45">and</text:span><text:span text:style-name="T63"> </text:span><text:span text:style-name="T45">staff.</text:span></text:p>
              </text:list-item>
            </text:list>
          </table:table-cell>
          <table:covered-table-cell/>
          <table:covered-table-cell/>
          <table:covered-table-cell/>
          <table:table-cell table:style-name="表格3.A1" office:value-type="string">
            <text:p text:style-name="P15"/>
          </table:table-cell>
        </table:table-row>
        <table:table-row table:style-name="表格3.2">
          <table:table-cell table:style-name="表格3.A2" table:number-columns-spanned="2" office:value-type="string">
            <text:p text:style-name="P45">總點數</text:p>
            <text:p text:style-name="P87">Total</text:p>
          </table:table-cell>
          <table:covered-table-cell/>
          <table:table-cell table:style-name="表格3.A2" office:value-type="string">
            <text:p text:style-name="P16"/>
          </table:table-cell>
          <table:table-cell table:style-name="表格3.A2" office:value-type="string">
            <text:p text:style-name="P110"><text:span text:style-name="T45">申請人簽章</text:span><text:span text:style-name="T93"> </text:span><text:span text:style-name="T45">Signature</text:span></text:p>
          </table:table-cell>
          <table:table-cell table:style-name="表格3.A1" table:number-columns-spanned="2" office:value-type="string">
            <text:p text:style-name="P15"/>
          </table:table-cell>
          <table:covered-table-cell/>
        </table:table-row>
      </table:table>
      <text:p text:style-name="P42"/>
      <text:p text:style-name="P42"/>
      <text:p text:style-name="P115"><text:soft-page-break/>National Cheng Kung University Personal Data Collection Agreement</text:p>
      <text:p text:style-name="P111">According to the Personal Data Protection Act, National Cheng Kung University (hereinafter “the University”) issues this personal data protection and collection agreement to notify you of your responsibilities and rights as well as solicit your consent to the collection, processing, and use of your personal data by the University.</text:p>
      <text:p text:style-name="P112">Your signature below indicates that you have read, understood, and accepted the contents set forth in this agreement.</text:p>
      <text:p text:style-name="P163">I. Basic Data Collection, Renewal, and Management</text:p>
      <text:p text:style-name="P164">(I) The University will collect, process, and use your personal data in accordance with the Personal Data Protection Act and relevant laws and rules enacted in Taiwan (Republic of China).</text:p>
      <text:p text:style-name="P164">(II) Please provide your latest, accurate, and complete personal data.</text:p>
      <text:p text:style-name="P167">(III) Your personal data, collected by the University to facilitate its administration, include your name, ID/uniform invoice number, various contact methods, and bank account details.</text:p>
      <text:p text:style-name="P164">(IV) Please inform the University of any changes to your personal data to maintain the latest information.</text:p>
      <text:p text:style-name="P164">(V) You may lose certain rights or benefits if you provide incorrect, untrue, outdated, or incomplete information.</text:p>
      <text:p text:style-name="P164">(VI) According to the Personal Data Protection Act, you are entitled to make requests for the following purposes:</text:p>
      <text:p text:style-name="P168">1. To check or review the collected data.</text:p>
      <text:p text:style-name="P168">2. To receive a photocopy of the collected data.</text:p>
      <text:p text:style-name="P168">3. To supplement or revise the collected data.</text:p>
      <text:p text:style-name="P168">4. To cease the collection, processing, or use of the collected data.</text:p>
      <text:p text:style-name="P168">5. To delete the collected data.</text:p>
      <text:p text:style-name="P169">However, the University may reject your requests to meet the administrative or operating needs of personnel in relevant units. Moreover, should you suffer any losses due to such requests, the University shall not be held responsible for any compensation.</text:p>
      <text:p text:style-name="P161">II. Purpose of Personal Data Collection</text:p>
      <text:p text:style-name="P164">(I) The University collects your personal data to meet its needs related to the execution of donation and fundraising business.</text:p>
      <text:p text:style-name="P164">(II) The University will solicit your consent in written form in advance before using your personal data to serve a purpose other than those specified in this document. Although you may refuse to provide your personal data to the University, you may lose certain rights or benefits as a consequence.</text:p>
      <text:p text:style-name="P166"><text:span text:style-name="T41">(III) The duration that the University can use your personal data is from this day onward indefinitely. The region in which the data can be used is Taiwan. People who may use your data are those who manage donations at the University (including those in the Office of Finance; </text:span><text:span text:style-name="T129">Office of General Affairs</text:span><text:span text:style-name="T41">; Accounting Office; Alumni Association Center; and departments.)</text:span></text:p>
      <text:p text:style-name="P162">III. Basic Information Security</text:p>
      <text:p text:style-name="P171">Should your personal information be stolen, disclosed, altered, or infringed upon because of violation of the Personal Data Protection Act by the University, the occurrence of any natural disasters, incidental changes, or other unavoidable circumstances, the University shall inspect the cause and inform you by phone, mail, e-mail or website notification.</text:p>
      <text:p text:style-name="P162">IV. Validity of Agreement</text:p>
      <text:p text:style-name="P169">(I)Your signature on this agreement indicates that you have read, understood, and accepted its contents.</text:p>
      <text:p text:style-name="P164">(II) The University is entitled to amend the contents of this agreement, and any amendments will be publicized on the University website. Should you disagree with any amendment, please exercise your right to request that the University discontinue collecting, processing, or using your personal data according to Item VI of Article I. Otherwise, you are considered to have agreed to the amendment.</text:p>
      <text:p text:style-name="P162">V. Governing Law and Jurisdiction</text:p>
      <text:p text:style-name="P172">The interpretation and applicability of this agreement shall be governed by the law of the Republic of China. Any disputes arising from or relating to this agreement shall be submitted to Tainan District Court as the court of first instance’s jurisdiction.</text:p>
      <text:p text:style-name="P114"/>
      <text:p text:style-name="P113">Signature</text:p>
      <text:p text:style-name="P116"><text:span text:style-name="預設段落字型1"><text:span text:style-name="T21">Date (YYYY/MM/DD)</text:span></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1.785cm" fo:margin-right="0cm" fo:line-height="100%" fo:text-indent="0cm" style:auto-text-indent="false" style:vertical-align="auto"/>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27cm" fo:margin-right="0cm" fo:text-indent="-1.27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清單段落" style:family="paragraph" style:parent-style-name="Standard">
      <style:paragraph-properties fo:margin-left="1.27cm" fo:margin-right="0cm" fo:margin-top="0cm" fo:margin-bottom="0cm" style:contextual-spacing="true" fo:line-height="100%" fo:orphans="2" fo:widows="2" fo:text-indent="0cm" style:auto-text-indent="false" style:vertical-align="auto"/>
      <style:text-properties style:font-name="Microsoft JhengHei UI" fo:font-family="'Microsoft JhengHei UI'" style:font-family-generic="swiss" style:font-pitch="variable" fo:font-size="11pt" style:font-name-asian="Microsoft JhengHei UI" style:font-family-asian="'Microsoft JhengHei UI'"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Table_20_Paragraph" style:display-name="Table Paragraph" style:family="paragraph" style:parent-style-name="Standard">
      <style:paragraph-properties fo:line-height="100%" style:vertical-align="auto"/>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無間距1"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99%"/>
    </style:style>
    <style:style style:name="WW8Num1z1" style:family="text"/>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asian="標楷體" style:font-family-asian="標楷體" style:font-family-generic-asian="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標題_20_1_20_字元" style:display-name="標題 1 字元"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預設段落字型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847cm" fo:text-indent="-0.432cm" fo:margin-left="0.8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32cm" fo:margin-left="2.118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32cm" fo:margin-left="3.366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32cm" fo:margin-left="4.614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32cm" fo:margin-left="5.863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32cm" fo:margin-left="7.11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32cm" fo:margin-left="8.359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32cm" fo:margin-left="9.608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32cm" fo:margin-left="10.8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118cm" fo:text-indent="-0.847cm" fo:margin-left="12.11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2.965cm" fo:text-indent="-0.847cm" fo:margin-left="12.96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3.811cm" fo:text-indent="-0.847cm" fo:margin-left="13.81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4.658cm" fo:text-indent="-0.847cm" fo:margin-left="14.65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15.505cm" fo:text-indent="-0.847cm" fo:margin-left="15.50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16.351cm" fo:text-indent="-0.847cm" fo:margin-left="16.35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17.198cm" fo:text-indent="-0.847cm" fo:margin-left="17.19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18.045cm" fo:text-indent="-0.847cm" fo:margin-left="18.04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8.891cm" fo:text-indent="-0.847cm" fo:margin-left="18.8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3.018cm" fo:text-indent="-0.847cm" fo:margin-left="13.01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3.864cm" fo:text-indent="-0.847cm" fo:margin-left="13.86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4.711cm" fo:text-indent="-0.847cm" fo:margin-left="14.71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5.558cm" fo:text-indent="-0.847cm" fo:margin-left="15.55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16.404cm" fo:text-indent="-0.847cm" fo:margin-left="16.404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17.251cm" fo:text-indent="-0.847cm" fo:margin-left="17.251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18.098cm" fo:text-indent="-0.847cm" fo:margin-left="18.09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8.944cm" fo:text-indent="-0.847cm" fo:margin-left="18.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171cm" fo:text-indent="-0.847cm" fo:margin-left="12.171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3.018cm" fo:text-indent="-0.847cm" fo:margin-left="13.018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3.864cm" fo:text-indent="-0.847cm" fo:margin-left="13.86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4.711cm" fo:text-indent="-0.847cm" fo:margin-left="14.711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5.558cm" fo:text-indent="-0.847cm" fo:margin-left="15.55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16.404cm" fo:text-indent="-0.847cm" fo:margin-left="16.40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7.251cm" fo:text-indent="-0.847cm" fo:margin-left="17.251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8.098cm" fo:text-indent="-0.847cm" fo:margin-left="18.098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8.944cm" fo:text-indent="-0.847cm" fo:margin-left="18.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3.018cm" fo:text-indent="-0.847cm" fo:margin-left="13.01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13.864cm" fo:text-indent="-0.847cm" fo:margin-left="13.86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14.711cm" fo:text-indent="-0.847cm" fo:margin-left="14.71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15.558cm" fo:text-indent="-0.847cm" fo:margin-left="15.55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16.404cm" fo:text-indent="-0.847cm" fo:margin-left="16.404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17.251cm" fo:text-indent="-0.847cm" fo:margin-left="17.251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18.098cm" fo:text-indent="-0.847cm" fo:margin-left="18.09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8.944cm" fo:text-indent="-0.847cm" fo:margin-left="18.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171cm" fo:text-indent="-0.847cm" fo:margin-left="12.17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3.018cm" fo:text-indent="-0.847cm" fo:margin-left="13.01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13.864cm" fo:text-indent="-0.847cm" fo:margin-left="13.86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14.711cm" fo:text-indent="-0.847cm" fo:margin-left="14.71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15.558cm" fo:text-indent="-0.847cm" fo:margin-left="15.55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16.404cm" fo:text-indent="-0.847cm" fo:margin-left="16.40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17.251cm" fo:text-indent="-0.847cm" fo:margin-left="17.25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18.098cm" fo:text-indent="-0.847cm" fo:margin-left="18.09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18.944cm" fo:text-indent="-0.847cm" fo:margin-left="18.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成功大學海外回國任教教師臨時眷舍借住管理辦法</dc:title>
    <dc:subject/>
    <meta:keyword/>
    <dc:description>20210317上傳</dc:description>
    <meta:initial-creator>ncku</meta:initial-creator>
    <meta:creation-date>2020-12-09T14:57:00</meta:creation-date>
    <dc:creator>Win10</dc:creator>
    <dc:date>2022-08-29T13:18:00</dc:date>
    <meta:print-date>2018-06-27T11:53:00</meta:print-date>
    <meta:editing-cycles>68</meta:editing-cycles>
    <meta:editing-duration>PT21H46M</meta:editing-duration>
    <meta:document-statistic meta:table-count="3" meta:image-count="0" meta:object-count="0" meta:page-count="7" meta:paragraph-count="267" meta:word-count="5065" meta:character-count="19160" meta:non-whitespace-character-count="16297"/>
    <meta:generator>LibreOffice/7.0.1.2$Windows_X86_64 LibreOffice_project/7cbcfc562f6eb6708b5ff7d7397325de9e764452</meta:generator>
  </office:meta>
</office:document-meta>
</file>