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3cm" fo:margin-left="0.183cm" fo:margin-top="0cm" fo:margin-bottom="0cm" table:align="left" style:writing-mode="lr-tb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2.078cm"/>
    </style:style>
    <style:style style:name="表格1.C" style:family="table-column">
      <style:table-column-properties style:column-width="11.296cm"/>
    </style:style>
    <style:style style:name="表格1.D" style:family="table-column">
      <style:table-column-properties style:column-width="1.753cm"/>
    </style:style>
    <style:style style:name="表格1.1" style:family="table-row">
      <style:table-row-properties style:row-height="1.067cm" fo:keep-together="auto"/>
    </style:style>
    <style:style style:name="表格1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2" style:family="table-row">
      <style:table-row-properties style:row-height="2.582cm" fo:keep-together="auto"/>
    </style:style>
    <style:style style:name="表格1.A2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 style:writing-mode="lr-tb"/>
    </style:style>
    <style:style style:name="表格1.3" style:family="table-row">
      <style:table-row-properties style:row-height="3.59cm" fo:keep-together="auto"/>
    </style:style>
    <style:style style:name="表格1.A3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 style:writing-mode="lr-tb"/>
    </style:style>
    <style:style style:name="表格1.4" style:family="table-row">
      <style:table-row-properties style:row-height="1.808cm" fo:keep-together="auto"/>
    </style:style>
    <style:style style:name="表格1.A4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 style:writing-mode="lr-tb"/>
    </style:style>
    <style:style style:name="表格1.5" style:family="table-row">
      <style:table-row-properties style:row-height="4.039cm" fo:keep-together="auto"/>
    </style:style>
    <style:style style:name="表格1.6" style:family="table-row">
      <style:table-row-properties style:row-height="2.076cm" fo:keep-together="auto"/>
    </style:style>
    <style:style style:name="表格1.7" style:family="table-row">
      <style:table-row-properties style:row-height="7.28cm" fo:keep-together="auto"/>
    </style:style>
    <style:style style:name="表格1.8" style:family="table-row">
      <style:table-row-properties style:row-height="1.513cm" fo:keep-together="auto"/>
    </style:style>
    <style:style style:name="表格2" style:family="table">
      <style:table-properties style:width="17.23cm" fo:margin-left="0.183cm" fo:margin-top="0cm" fo:margin-bottom="0cm" table:align="left" style:writing-mode="lr-tb"/>
    </style:style>
    <style:style style:name="表格2.A" style:family="table-column">
      <style:table-column-properties style:column-width="2.101cm"/>
    </style:style>
    <style:style style:name="表格2.B" style:family="table-column">
      <style:table-column-properties style:column-width="2.923cm"/>
    </style:style>
    <style:style style:name="表格2.C" style:family="table-column">
      <style:table-column-properties style:column-width="4.052cm"/>
    </style:style>
    <style:style style:name="表格2.D" style:family="table-column">
      <style:table-column-properties style:column-width="4.053cm"/>
    </style:style>
    <style:style style:name="表格2.E" style:family="table-column">
      <style:table-column-properties style:column-width="2.346cm"/>
    </style:style>
    <style:style style:name="表格2.F" style:family="table-column">
      <style:table-column-properties style:column-width="1.753cm"/>
    </style:style>
    <style:style style:name="表格2.1" style:family="table-row">
      <style:table-row-properties style:row-height="21.719cm" fo:keep-together="auto"/>
    </style:style>
    <style:style style:name="表格2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2.2" style:family="table-row">
      <style:table-row-properties style:row-height="1.513cm" fo:keep-together="auto"/>
    </style:style>
    <style:style style:name="表格2.A2" style:family="table-cell">
      <style:table-cell-properties style:vertical-align="middle" fo:padding-left="0.011cm" fo:padding-right="0.011cm" fo:padding-top="0cm" fo:padding-bottom="0cm" fo:border="0.6pt solid #000000" style:writing-mode="lr-tb"/>
    </style:style>
    <style:style style:name="P1" style:family="paragraph" style:parent-style-name="List_20_Paragraph" style:list-style-name="WWNum1">
      <style:paragraph-properties fo:margin-left="0.87cm" fo:margin-right="1.132cm" fo:margin-top="0.046cm" fo:margin-bottom="0cm" style:contextual-spacing="false" fo:text-align="start" style:justify-single-word="false" fo:orphans="0" fo:widows="0" fo:text-indent="-0.78cm" style:auto-text-indent="false">
        <style:tab-stops>
          <style:tab-stop style:position="0.524cm"/>
        </style:tab-stops>
      </style:paragraph-properties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List_20_Paragraph" style:list-style-name="WWNum1">
      <style:paragraph-properties fo:margin-left="0.986cm" fo:margin-right="0.884cm" fo:margin-top="0.053cm" fo:margin-bottom="0cm" style:contextual-spacing="false" fo:text-align="start" style:justify-single-word="false" fo:orphans="0" fo:widows="0" fo:text-indent="-0.896cm" style:auto-text-indent="false">
        <style:tab-stops>
          <style:tab-stop style:position="0.988cm"/>
        </style:tab-stops>
      </style:paragraph-properties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List_20_Paragraph" style:list-style-name="WWNum1">
      <style:paragraph-properties fo:margin-left="0.87cm" fo:margin-right="0.397cm" fo:margin-top="0.051cm" fo:margin-bottom="0cm" style:contextual-spacing="false" fo:text-align="start" style:justify-single-word="false" fo:orphans="0" fo:widows="0" fo:text-indent="-0.78cm" style:auto-text-indent="false">
        <style:tab-stops>
          <style:tab-stop style:position="0.871cm"/>
        </style:tab-stops>
      </style:paragraph-properties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List_20_Paragraph" style:list-style-name="WWNum1">
      <style:paragraph-properties fo:margin-left="0.87cm" fo:margin-right="0.485cm" fo:margin-top="0.051cm" fo:margin-bottom="0cm" style:contextual-spacing="false" fo:text-align="start" style:justify-single-word="false" fo:orphans="0" fo:widows="0" fo:text-indent="-0.78cm" style:auto-text-indent="false">
        <style:tab-stops>
          <style:tab-stop style:position="0.871cm"/>
        </style:tab-stops>
      </style:paragraph-properties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Heading_20_1" style:master-page-name="Standard">
      <style:paragraph-properties fo:margin-left="1.785cm" fo:margin-right="1.759cm" fo:line-height="0.707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1.785cm" fo:margin-right="1.762cm" fo:margin-top="0.083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top="0.002cm" fo:margin-bottom="0cm" style:contextual-spacing="false"/>
      <style:text-properties style:font-name="Times New Roman" fo:font-size="7pt" fo:font-weight="bold" style:font-name-asian="標楷體" style:font-size-asian="7pt" style:font-weight-asian="bold" style:font-name-complex="Times New Roman1" style:font-size-complex="7pt" style:font-weight-complex="bold"/>
    </style:style>
    <style:style style:name="P11" style:family="paragraph" style:parent-style-name="Standard" style:master-page-name="Converted1">
      <style:paragraph-properties fo:margin-top="0.007cm" fo:margin-bottom="0cm" style:contextual-spacing="false" style:page-number="auto"/>
      <style:text-properties style:font-name="Times New Roman" fo:font-size="3pt" style:font-name-asian="標楷體" style:font-size-asian="3pt" style:font-name-complex="Times New Roman1" style:font-size-complex="3pt"/>
    </style:style>
    <style:style style:name="P12" style:family="paragraph" style:parent-style-name="Table_20_Paragraph">
      <style:paragraph-properties fo:margin-left="0.002cm" fo:margin-right="0cm" fo:margin-top="0.053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Table_20_Paragraph">
      <style:paragraph-properties fo:margin-left="0.002cm" fo:margin-right="0cm" fo:margin-top="0.051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Table_20_Paragraph">
      <style:paragraph-properties fo:margin-left="0.002cm" fo:margin-right="0cm" fo:margin-top="0cm" fo:margin-bottom="0cm" style:contextual-spacing="false" fo:line-height="0.494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Table_20_Paragraph">
      <style:paragraph-properties fo:margin-top="0cm" fo:margin-bottom="0cm" style:contextual-spacing="false" fo:line-height="0.494cm" fo:text-align="center" style:justify-single-word="false" fo:orphans="0" fo:widows="0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line-height="0.497cm" fo:text-align="center" style:justify-single-word="false" fo:orphans="0" fo:widows="0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fo:font-weight="bold" style:letter-kerning="false" style:font-name-asian="標楷體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fo:font-weight="bold" style:letter-kerning="false" style:font-name-asian="標楷體" style:font-size-asian="11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9pt" fo:language="en" fo:country="US" fo:font-weight="bold" style:letter-kerning="false" style:font-name-asian="標楷體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20" style:family="paragraph" style:parent-style-name="Table_20_Paragraph">
      <style:paragraph-properties fo:margin-left="-0.002cm" fo:margin-right="0cm" fo:margin-top="0.056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Table_20_Paragraph">
      <style:paragraph-properties fo:margin-top="0.056cm" fo:margin-bottom="0cm" style:contextual-spacing="false" fo:text-align="center" style:justify-single-word="false" fo:orphans="0" fo:widows="0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Times New Roman" fo:font-size="8.5pt" fo:language="en" fo:country="US" fo:font-weight="bold" style:letter-kerning="false" style:font-name-asian="標楷體" style:font-size-asian="8.5pt" style:language-asian="en" style:country-asian="US" style:font-weight-asian="bold" style:font-name-complex="Times New Roman1" style:font-size-complex="8.5pt" style:language-complex="ar" style:country-complex="SA" style:font-weight-complex="bold"/>
    </style:style>
    <style:style style:name="P23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Times New Roman" fo:font-size="11.5pt" fo:language="en" fo:country="US" fo:font-weight="bold" style:letter-kerning="false" style:font-name-asian="標楷體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P24" style:family="paragraph" style:parent-style-name="Table_20_Paragraph">
      <style:paragraph-properties fo:margin-left="0.247cm" fo:margin-right="0.243cm" fo:margin-top="0cm" fo:margin-bottom="0cm" style:contextual-spacing="false" fo:line-height="103%" fo:text-align="center" style:justify-single-word="false" fo:orphans="0" fo:widows="0" fo:text-indent="-0.004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25" style:family="paragraph" style:parent-style-name="Table_20_Paragraph">
      <style:paragraph-properties fo:margin-left="0.247cm" fo:margin-right="0.243cm" fo:margin-top="0cm" fo:margin-bottom="0cm" style:contextual-spacing="false" fo:line-height="102%" fo:text-align="center" style:justify-single-word="false" fo:orphans="0" fo:widows="0" fo:text-indent="-0.004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26" style:family="paragraph" style:parent-style-name="Table_20_Paragraph">
      <style:paragraph-properties fo:margin-left="0.247cm" fo:margin-right="0.243cm" fo:margin-top="0cm" fo:margin-bottom="0cm" style:contextual-spacing="false" fo:line-height="103%" fo:text-align="center" style:justify-single-word="false" fo:orphans="0" fo:widows="0" fo:text-indent="-0.004cm" style:auto-text-indent="false"/>
      <style:text-properties style:font-name="Times New Roman" fo:language="en" fo:country="US" style:letter-kerning="false" style:font-name-asian="標楷體" style:language-asian="en" style:country-asian="US" style:font-name-complex="Times New Roman1" style:language-complex="ar" style:country-complex="SA"/>
    </style:style>
    <style:style style:name="P27" style:family="paragraph" style:parent-style-name="Table_20_Paragraph">
      <style:paragraph-properties fo:margin-left="0.247cm" fo:margin-right="0.243cm" fo:margin-top="0cm" fo:margin-bottom="0cm" style:contextual-spacing="false" fo:line-height="102%" fo:text-align="center" style:justify-single-word="false" fo:orphans="0" fo:widows="0" fo:text-indent="-0.004cm" style:auto-text-indent="false"/>
      <style:text-properties style:font-name="Times New Roman" fo:language="en" fo:country="US" style:letter-kerning="false" style:font-name-asian="標楷體" style:language-asian="en" style:country-asian="US" style:font-name-complex="Times New Roman1" style:language-complex="ar" style:country-complex="SA"/>
    </style:style>
    <style:style style:name="P28" style:family="paragraph" style:parent-style-name="Table_20_Paragraph">
      <style:paragraph-properties fo:margin-top="0.298cm" fo:margin-bottom="0cm" style:contextual-spacing="false" fo:text-align="center" style:justify-single-word="false" fo:orphans="0" fo:widows="0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29" style:family="paragraph" style:parent-style-name="Table_20_Paragraph">
      <style:paragraph-properties fo:margin-left="0.088cm" fo:margin-right="0cm" fo:margin-top="0cm" fo:margin-bottom="0cm" style:contextual-spacing="false" fo:line-height="0.497cm" fo:text-align="start" style:justify-single-word="false" fo:orphans="0" fo:widows="0" fo:text-indent="0cm" style:auto-text-indent="false">
        <style:tab-stops>
          <style:tab-stop style:position="5.027cm"/>
        </style:tab-stops>
      </style:paragraph-properties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30" style:family="paragraph" style:parent-style-name="Table_20_Paragraph">
      <style:paragraph-properties fo:margin-left="0.088cm" fo:margin-right="0cm" fo:margin-top="0cm" fo:margin-bottom="0cm" style:contextual-spacing="false" fo:line-height="0.497cm" fo:text-align="start" style:justify-single-word="false" fo:orphans="0" fo:widows="0" fo:text-indent="0cm" style:auto-text-indent="false">
        <style:tab-stops>
          <style:tab-stop style:position="5.733cm"/>
        </style:tab-stops>
      </style:paragraph-properties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31" style:family="paragraph" style:parent-style-name="Table_20_Paragraph">
      <style:paragraph-properties fo:margin-left="0.088cm" fo:margin-right="0cm" fo:margin-top="0cm" fo:margin-bottom="0cm" style:contextual-spacing="false" fo:line-height="0.50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32" style:family="paragraph" style:parent-style-name="Table_20_Paragraph">
      <style:paragraph-properties fo:margin-left="0.088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33" style:family="paragraph" style:parent-style-name="Table_20_Paragraph">
      <style:paragraph-properties fo:margin-left="0.088cm" fo:margin-right="0cm" fo:margin-top="0cm" fo:margin-bottom="0cm" style:contextual-spacing="false" fo:line-height="0.504cm" fo:text-align="start" style:justify-single-word="false" fo:orphans="0" fo:widows="0" fo:text-indent="0.388cm" style:auto-text-indent="false">
        <style:tab-stops>
          <style:tab-stop style:position="5.422cm"/>
        </style:tab-stops>
      </style:paragraph-properties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34" style:family="paragraph" style:parent-style-name="Table_20_Paragraph">
      <style:paragraph-properties fo:margin-left="0.088cm" fo:margin-right="0cm" fo:margin-top="0cm" fo:margin-bottom="0cm" style:contextual-spacing="false" fo:line-height="0.508cm" fo:text-align="start" style:justify-single-word="false" fo:orphans="0" fo:widows="0" fo:text-indent="0.388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35" style:family="paragraph" style:parent-style-name="Table_20_Paragraph">
      <style:paragraph-properties fo:margin-left="0.088cm" fo:margin-right="0cm" fo:margin-top="0cm" fo:margin-bottom="0cm" style:contextual-spacing="false" fo:line-height="0.504cm" fo:text-align="start" style:justify-single-word="false" fo:orphans="0" fo:widows="0" fo:text-indent="0.388cm" style:auto-text-indent="false"/>
      <style:text-properties style:font-name="Times New Roman" fo:font-size="11pt" fo:language="en" fo:country="US" style:letter-kerning="false" style:font-name-asian="標楷體" style:font-size-asian="11pt" style:font-name-complex="Times New Roman1" style:font-size-complex="11pt" style:language-complex="ar" style:country-complex="SA"/>
    </style:style>
    <style:style style:name="P36" style:family="paragraph" style:parent-style-name="Table_20_Paragraph">
      <style:paragraph-properties fo:margin-left="0.088cm" fo:margin-right="0cm" fo:margin-top="0cm" fo:margin-bottom="0cm" style:contextual-spacing="false" fo:line-height="0.504cm" fo:text-align="start" style:justify-single-word="false" fo:orphans="0" fo:widows="0" fo:text-indent="0.388cm" style:auto-text-indent="false">
        <style:tab-stops>
          <style:tab-stop style:position="5.027cm"/>
        </style:tab-stops>
      </style:paragraph-properties>
      <style:text-properties style:font-name="Times New Roman" fo:font-size="11pt" fo:language="en" fo:country="US" style:letter-kerning="false" style:font-name-asian="標楷體" style:font-size-asian="11pt" style:font-name-complex="Times New Roman1" style:font-size-complex="11pt" style:language-complex="ar" style:country-complex="SA"/>
    </style:style>
    <style:style style:name="P37" style:family="paragraph" style:parent-style-name="Table_20_Paragraph">
      <style:paragraph-properties fo:margin-left="0.088cm" fo:margin-right="0cm" fo:margin-top="0cm" fo:margin-bottom="0cm" style:contextual-spacing="false" fo:line-height="0.504cm" fo:text-align="start" style:justify-single-word="false" fo:orphans="0" fo:widows="0" fo:text-indent="0.388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38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Times New Roman" fo:font-size="8.5pt" fo:language="en" fo:country="US" fo:font-weight="bold" style:letter-kerning="false" style:font-name-asian="標楷體" style:font-size-asian="8.5pt" style:language-asian="zh" style:country-asian="TW" style:font-weight-asian="bold" style:font-name-complex="Times New Roman1" style:font-size-complex="8.5pt" style:language-complex="ar" style:country-complex="SA" style:font-weight-complex="bold"/>
    </style:style>
    <style:style style:name="P39" style:family="paragraph" style:parent-style-name="Table_20_Paragraph">
      <style:paragraph-properties fo:margin-left="0.64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40" style:family="paragraph" style:parent-style-name="Table_20_Paragraph">
      <style:paragraph-properties fo:margin-left="0.63cm" fo:margin-right="0cm" fo:margin-top="0.051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41" style:family="paragraph" style:parent-style-name="Table_20_Paragraph">
      <style:paragraph-properties fo:margin-left="0.889cm" fo:margin-right="0cm" fo:margin-top="0cm" fo:margin-bottom="0cm" style:contextual-spacing="false" fo:line-height="0.504cm" fo:text-align="start" style:justify-single-word="false" fo:orphans="0" fo:widows="0" fo:text-indent="-0.411cm" style:auto-text-indent="false">
        <style:tab-stops>
          <style:tab-stop style:position="5.027cm"/>
        </style:tab-stops>
      </style:paragraph-properties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42" style:family="paragraph" style:parent-style-name="Table_20_Paragraph">
      <style:paragraph-properties fo:margin-left="0.09cm" fo:margin-right="0.083cm" fo:margin-top="0cm" fo:margin-bottom="0cm" style:contextual-spacing="false" fo:line-height="105%" fo:text-align="start" style:justify-single-word="false" fo:orphans="0" fo:widows="0" fo:text-indent="0.162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43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false" style:font-name-asian="標楷體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4" style:family="paragraph" style:parent-style-name="Table_20_Paragraph">
      <style:paragraph-properties fo:margin-left="0.09cm" fo:margin-right="0cm" fo:margin-top="0cm" fo:margin-bottom="0cm" style:contextual-spacing="false" fo:line-height="0.49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45" style:family="paragraph" style:parent-style-name="Table_20_Paragraph">
      <style:paragraph-properties fo:margin-left="0.09cm" fo:margin-right="0cm" fo:margin-top="0cm" fo:margin-bottom="0cm" style:contextual-spacing="false" fo:line-height="0.50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46" style:family="paragraph" style:parent-style-name="Table_20_Paragraph">
      <style:paragraph-properties fo:margin-left="0.09cm" fo:margin-right="0cm" fo:margin-top="0cm" fo:margin-bottom="0cm" style:contextual-spacing="false" fo:line-height="0.41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47" style:family="paragraph" style:parent-style-name="Table_20_Paragraph">
      <style:paragraph-properties fo:margin-left="0.09cm" fo:margin-right="0cm" fo:margin-top="0cm" fo:margin-bottom="0cm" style:contextual-spacing="false" fo:line-height="0.43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48" style:family="paragraph" style:parent-style-name="Table_20_Paragraph">
      <style:paragraph-properties fo:margin-left="0.09cm" fo:margin-right="0cm" fo:margin-top="0cm" fo:margin-bottom="0cm" style:contextual-spacing="false" fo:line-height="0.49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49" style:family="paragraph" style:parent-style-name="Table_20_Paragraph">
      <style:paragraph-properties fo:margin-left="0.09cm" fo:margin-right="0cm" fo:margin-top="0cm" fo:margin-bottom="0cm" style:contextual-spacing="false" fo:line-height="0.50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50" style:family="paragraph" style:parent-style-name="Table_20_Paragraph">
      <style:paragraph-properties fo:margin-left="0.09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51" style:family="paragraph" style:parent-style-name="Table_20_Paragraph">
      <style:paragraph-properties fo:margin-left="0.09cm" fo:margin-right="0cm" fo:margin-top="0cm" fo:margin-bottom="0cm" style:contextual-spacing="false" fo:line-height="0.497cm" fo:text-align="start" style:justify-single-word="false" fo:orphans="0" fo:widows="0" fo:text-indent="0cm" style:auto-text-indent="false">
        <style:tab-stops>
          <style:tab-stop style:position="3.336cm"/>
          <style:tab-stop style:position="5.687cm"/>
          <style:tab-stop style:position="6.934cm"/>
          <style:tab-stop style:position="9.285cm"/>
        </style:tab-stops>
      </style:paragraph-properties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52" style:family="paragraph" style:parent-style-name="Table_20_Paragraph">
      <style:paragraph-properties fo:margin-left="0.09cm" fo:margin-right="0cm" fo:margin-top="0cm" fo:margin-bottom="0cm" style:contextual-spacing="false" fo:line-height="0.504cm" fo:text-align="start" style:justify-single-word="false" fo:orphans="0" fo:widows="0" fo:text-indent="0cm" style:auto-text-indent="false">
        <style:tab-stops>
          <style:tab-stop style:position="3.336cm"/>
          <style:tab-stop style:position="6.934cm"/>
        </style:tab-stops>
      </style:paragraph-properties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53" style:family="paragraph" style:parent-style-name="Table_20_Paragraph">
      <style:paragraph-properties fo:margin-left="0.09cm" fo:margin-right="0cm" fo:margin-top="0cm" fo:margin-bottom="0cm" style:contextual-spacing="false" fo:line-height="0.5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54" style:family="paragraph" style:parent-style-name="Table_20_Paragraph">
      <style:paragraph-properties fo:margin-left="0.09cm" fo:margin-right="0cm" fo:margin-top="0cm" fo:margin-bottom="0cm" style:contextual-spacing="false" fo:line-height="0.504cm" fo:text-align="start" style:justify-single-word="false" fo:orphans="0" fo:widows="0" fo:text-indent="0.388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55" style:family="paragraph" style:parent-style-name="Table_20_Paragraph">
      <style:paragraph-properties fo:margin-left="0cm" fo:margin-right="0.002cm" fo:margin-top="0.102cm" fo:margin-bottom="0cm" style:contextual-spacing="false" fo:text-align="center" style:justify-single-word="false" fo:orphans="0" fo:widows="0" fo:text-indent="0cm" style:auto-text-indent="false"/>
      <style:text-properties style:font-name="Times New Roman" fo:language="en" fo:country="US" style:letter-kerning="false" style:font-name-asian="標楷體" style:language-asian="en" style:country-asian="US" style:font-name-complex="Times New Roman1" style:language-complex="ar" style:country-complex="SA"/>
    </style:style>
    <style:style style:name="P56" style:family="paragraph" style:parent-style-name="Table_20_Paragraph">
      <style:paragraph-properties fo:margin-left="0cm" fo:margin-right="0.002cm" fo:margin-top="0.21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57" style:family="paragraph" style:parent-style-name="Table_20_Paragraph">
      <style:paragraph-properties fo:margin-left="0cm" fo:margin-right="0.002cm" fo:margin-top="0.051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58" style:family="paragraph" style:parent-style-name="Table_20_Paragraph">
      <style:paragraph-properties fo:margin-left="0.09cm" fo:margin-right="0.088cm" fo:margin-top="0.005cm" fo:margin-bottom="0cm" style:contextual-spacing="false" fo:line-height="105%" fo:text-align="center" style:justify-single-word="false" fo:orphans="0" fo:widows="0" fo:text-indent="0.002cm" style:auto-text-indent="false"/>
      <style:text-properties style:font-name="Times New Roman" fo:language="en" fo:country="US" style:letter-kerning="false" style:font-name-asian="標楷體" style:language-asian="en" style:country-asian="US" style:font-name-complex="Times New Roman1" style:language-complex="ar" style:country-complex="SA"/>
    </style:style>
    <style:style style:name="P59" style:family="paragraph" style:parent-style-name="Table_20_Paragraph">
      <style:paragraph-properties fo:margin-left="0.478cm" fo:margin-right="0cm" fo:margin-top="0.046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60" style:family="paragraph" style:parent-style-name="Table_20_Paragraph">
      <style:paragraph-properties fo:margin-left="0.478cm" fo:margin-right="0cm" fo:margin-top="0cm" fo:margin-bottom="0cm" style:contextual-spacing="false" fo:line-height="0.5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61" style:family="paragraph" style:parent-style-name="Table_20_Paragraph">
      <style:paragraph-properties fo:margin-left="0.65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62" style:family="paragraph" style:parent-style-name="Table_20_Paragraph">
      <style:paragraph-properties fo:margin-left="0.247cm" fo:margin-right="0.243cm" fo:margin-top="0.005cm" fo:margin-bottom="0cm" style:contextual-spacing="false" fo:line-height="105%" fo:text-align="start" style:justify-single-word="false" fo:orphans="0" fo:widows="0" fo:text-indent="0.37cm" style:auto-text-indent="false"/>
      <style:text-properties style:font-name="Times New Roman" fo:language="en" fo:country="US" style:letter-kerning="false" style:font-name-asian="標楷體" style:language-asian="en" style:country-asian="US" style:font-name-complex="Times New Roman1" style:language-complex="ar" style:country-complex="SA"/>
    </style:style>
    <style:style style:name="P63" style:family="paragraph" style:parent-style-name="Table_20_Paragraph">
      <style:paragraph-properties fo:margin-left="0.891cm" fo:margin-right="0.168cm" fo:margin-top="0.016cm" fo:margin-bottom="0cm" style:contextual-spacing="false" fo:line-height="0.504cm" fo:text-align="start" style:justify-single-word="false" fo:orphans="0" fo:widows="0" fo:text-indent="-0.801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64" style:family="paragraph" style:parent-style-name="Table_20_Paragraph">
      <style:paragraph-properties fo:margin-left="0.891cm" fo:margin-right="0cm" fo:margin-top="0cm" fo:margin-bottom="0cm" style:contextual-spacing="false" fo:line-height="0.487cm" fo:text-align="start" style:justify-single-word="false" fo:orphans="0" fo:widows="0" fo:text-indent="-0.801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65" style:family="paragraph" style:parent-style-name="Table_20_Paragraph">
      <style:paragraph-properties fo:margin-left="0.891cm" fo:margin-right="0cm" fo:margin-top="0cm" fo:margin-bottom="0cm" style:contextual-spacing="false" fo:line-height="0.453cm" fo:text-align="start" style:justify-single-word="false" fo:orphans="0" fo:widows="0" fo:text-indent="-0.801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66" style:family="paragraph" style:parent-style-name="Table_20_Paragraph">
      <style:paragraph-properties fo:margin-left="0.891cm" fo:margin-right="0.247cm" fo:margin-top="0.046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67" style:family="paragraph" style:parent-style-name="Table_20_Paragraph">
      <style:paragraph-properties fo:margin-left="0.891cm" fo:margin-right="0cm" fo:margin-top="0cm" fo:margin-bottom="0cm" style:contextual-spacing="false" fo:line-height="0.50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68" style:family="paragraph" style:parent-style-name="Table_20_Paragraph">
      <style:paragraph-properties fo:margin-left="0.891cm" fo:margin-right="0cm" fo:margin-top="0cm" fo:margin-bottom="0cm" style:contextual-spacing="false" fo:line-height="0.49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69" style:family="paragraph" style:parent-style-name="Table_20_Paragraph">
      <style:paragraph-properties fo:margin-left="0.891cm" fo:margin-right="0cm" fo:margin-top="0cm" fo:margin-bottom="0cm" style:contextual-spacing="false" fo:line-height="0.45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70" style:family="paragraph" style:parent-style-name="Table_20_Paragraph">
      <style:paragraph-properties fo:margin-left="0.891cm" fo:margin-right="0.249cm" fo:margin-top="0cm" fo:margin-bottom="0cm" style:contextual-spacing="false" fo:line-height="104%" fo:text-align="start" style:justify-single-word="false" fo:orphans="0" fo:widows="0" fo:text-indent="-0.801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71" style:family="paragraph" style:parent-style-name="Table_20_Paragraph">
      <style:paragraph-properties fo:margin-left="0.891cm" fo:margin-right="1.132cm" fo:margin-top="0cm" fo:margin-bottom="0cm" style:contextual-spacing="false" fo:line-height="104%" fo:text-align="start" style:justify-single-word="false" fo:orphans="0" fo:widows="0" fo:text-indent="-0.801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72" style:family="paragraph" style:parent-style-name="Table_20_Paragraph">
      <style:paragraph-properties fo:margin-left="0.714cm" fo:margin-right="1.461cm" fo:margin-top="0.049cm" fo:margin-bottom="0cm" style:contextual-spacing="false" fo:text-align="start" style:justify-single-word="false" fo:orphans="0" fo:widows="0" fo:text-indent="-0.372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73" style:family="paragraph" style:parent-style-name="Table_20_Paragraph">
      <style:paragraph-properties fo:margin-left="0.965cm" fo:margin-right="0.205cm" fo:margin-top="0.074cm" fo:margin-bottom="0cm" style:contextual-spacing="false" fo:line-height="92%" fo:text-align="start" style:justify-single-word="false" fo:orphans="0" fo:widows="0" fo:text-indent="-0.78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74" style:family="paragraph" style:parent-style-name="Table_20_Paragraph">
      <style:paragraph-properties fo:margin-left="0.87cm" fo:margin-right="0.205cm" fo:margin-top="0.074cm" fo:margin-bottom="0cm" style:contextual-spacing="false" fo:line-height="92%" fo:text-align="start" style:justify-single-word="false" fo:orphans="0" fo:widows="0" fo:text-indent="-0.155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75" style:family="paragraph" style:parent-style-name="Table_20_Paragraph">
      <style:paragraph-properties fo:margin-left="0.87cm" fo:margin-right="0.162cm" fo:margin-top="0.055cm" fo:margin-bottom="0cm" style:contextual-spacing="false" fo:text-align="start" style:justify-single-word="false" fo:orphans="0" fo:widows="0" fo:text-indent="-0.004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76" style:family="paragraph" style:parent-style-name="Table_20_Paragraph">
      <style:paragraph-properties fo:margin-left="1.466cm" fo:margin-right="0.448cm" fo:margin-top="0cm" fo:margin-bottom="0cm" style:contextual-spacing="false" fo:line-height="109%" fo:text-align="start" style:justify-single-word="false" fo:orphans="0" fo:widows="0" fo:text-indent="-0.596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P77" style:family="paragraph" style:parent-style-name="Table_20_Paragraph">
      <style:paragraph-properties fo:margin-left="0.87cm" fo:margin-right="0cm" fo:margin-top="0cm" fo:margin-bottom="0cm" style:contextual-spacing="false" fo:line-height="0.409cm" fo:text-align="start" style:justify-single-word="false" fo:orphans="0" fo:widows="0" fo:text-indent="-0.78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78" style:family="paragraph" style:parent-style-name="Table_20_Paragraph">
      <style:paragraph-properties fo:margin-left="0.87cm" fo:margin-right="0cm" fo:margin-top="0cm" fo:margin-bottom="0cm" style:contextual-spacing="false" fo:line-height="0.50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79" style:family="paragraph" style:parent-style-name="Table_20_Paragraph">
      <style:paragraph-properties fo:margin-left="0.524cm" fo:margin-right="0.524cm" fo:margin-top="0cm" fo:margin-bottom="0cm" style:contextual-spacing="false" fo:line-height="105%" fo:text-align="center" style:justify-single-word="false" fo:orphans="0" fo:widows="0" fo:text-indent="-0.004cm" style:auto-text-indent="false"/>
      <style:text-properties style:font-name="Times New Roman" fo:font-size="11pt" fo:language="en" fo:country="US" style:letter-kerning="false" style:font-name-asian="標楷體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style:font-name="Times New Roman" style:font-name-asian="標楷體" style:language-asian="zh" style:country-asian="TW" style:font-name-complex="Times New Roman1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weight="normal" style:font-name-asian="標楷體" style:language-asian="zh" style:country-asian="TW" style:font-weight-asian="normal" style:font-name-complex="Times New Roman1" style:font-weight-complex="normal"/>
    </style:style>
    <style:style style:name="T4" style:family="text">
      <style:text-properties style:font-name="Times New Roman" fo:font-size="16pt" fo:letter-spacing="-0.002cm" fo:font-weight="bold" style:font-name-asian="標楷體" style:font-size-asian="16pt" style:font-weight-asian="bold" style:font-name-complex="Times New Roman1"/>
    </style:style>
    <style:style style:name="T5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6" style:family="text">
      <style:text-properties style:font-name="Times New Roman" fo:font-size="9pt" style:font-name-asian="標楷體" style:font-size-asian="9pt" style:font-name-complex="Times New Roman1" style:font-size-complex="9pt"/>
    </style:style>
    <style:style style:name="T7" style:family="text">
      <style:text-properties style:font-name="Times New Roman" fo:letter-spacing="0.064cm" style:font-name-asian="標楷體" style:font-name-complex="Times New Roman1" style:text-scale="99%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9" style:family="text">
      <style:text-properties fo:letter-spacing="0.002cm"/>
    </style:style>
    <style:style style:name="T10" style:family="text">
      <style:text-properties fo:letter-spacing="0.002cm" fo:font-weight="bold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ize="9pt" fo:letter-spacing="-0.002cm" style:font-size-asian="9p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text-scale="99%"/>
    </style:style>
    <style:style style:name="T15" style:family="text">
      <style:text-properties fo:letter-spacing="-0.007cm"/>
    </style:style>
    <style:style style:name="T16" style:family="text">
      <style:text-properties fo:letter-spacing="-0.007cm" style:language-asian="zh" style:country-asian="TW"/>
    </style:style>
    <style:style style:name="T17" style:family="text">
      <style:text-properties fo:letter-spacing="-0.014cm"/>
    </style:style>
    <style:style style:name="T18" style:family="text">
      <style:text-properties fo:letter-spacing="-0.014cm" style:language-asian="zh" style:country-asian="TW"/>
    </style:style>
    <style:style style:name="T19" style:family="text">
      <style:text-properties fo:letter-spacing="-0.014cm" style:language-asian="en" style:country-asian="US"/>
    </style:style>
    <style:style style:name="T20" style:family="text">
      <style:text-properties fo:letter-spacing="-0.009cm"/>
    </style:style>
    <style:style style:name="T21" style:family="text">
      <style:text-properties fo:letter-spacing="-0.009cm" style:language-asian="zh" style:country-asian="TW"/>
    </style:style>
    <style:style style:name="T22" style:family="text">
      <style:text-properties style:language-asian="zh" style:country-asian="TW"/>
    </style:style>
    <style:style style:name="T23" style:family="text">
      <style:text-properties fo:letter-spacing="-0.012cm"/>
    </style:style>
    <style:style style:name="T24" style:family="text">
      <style:text-properties fo:letter-spacing="-0.012cm" style:language-asian="zh" style:country-asian="TW"/>
    </style:style>
    <style:style style:name="T25" style:family="text">
      <style:text-properties fo:letter-spacing="-0.002cm"/>
    </style:style>
    <style:style style:name="T26" style:family="text">
      <style:text-properties fo:letter-spacing="-0.002cm" style:language-asian="zh" style:country-asian="TW"/>
    </style:style>
    <style:style style:name="T27" style:family="text">
      <style:text-properties fo:letter-spacing="-0.002cm" style:language-asian="en" style:country-asian="US"/>
    </style:style>
    <style:style style:name="T28" style:family="text">
      <style:text-properties fo:letter-spacing="-0.011cm"/>
    </style:style>
    <style:style style:name="T29" style:family="text">
      <style:text-properties fo:letter-spacing="-0.011cm" style:language-asian="zh" style:country-asian="TW"/>
    </style:style>
    <style:style style:name="T30" style:family="text">
      <style:text-properties fo:letter-spacing="0.065cm" style:language-asian="zh" style:country-asian="TW"/>
    </style:style>
    <style:style style:name="T31" style:family="text">
      <style:text-properties fo:letter-spacing="0.065cm" style:text-scale="99%"/>
    </style:style>
    <style:style style:name="T32" style:family="text">
      <style:text-properties fo:letter-spacing="-0.016cm"/>
    </style:style>
    <style:style style:name="T33" style:family="text">
      <style:text-properties fo:letter-spacing="-0.016cm" style:language-asian="zh" style:country-asian="TW"/>
    </style:style>
    <style:style style:name="T34" style:family="text">
      <style:text-properties fo:letter-spacing="0.064cm" style:language-asian="zh" style:country-asian="TW" style:text-scale="99%"/>
    </style:style>
    <style:style style:name="T35" style:family="text">
      <style:text-properties fo:letter-spacing="-0.018cm"/>
    </style:style>
    <style:style style:name="T36" style:family="text">
      <style:text-properties fo:letter-spacing="-0.021cm"/>
    </style:style>
    <style:style style:name="T37" style:family="text">
      <style:text-properties fo:letter-spacing="-0.064cm"/>
    </style:style>
    <style:style style:name="T38" style:family="text">
      <style:text-properties fo:letter-spacing="0.035cm" style:text-scale="99%"/>
    </style:style>
    <style:style style:name="T39" style:family="text">
      <style:text-properties style:text-scale="95%"/>
    </style:style>
    <style:style style:name="T40" style:family="text">
      <style:text-properties fo:letter-spacing="-0.019cm"/>
    </style:style>
    <style:style style:name="T41" style:family="text">
      <style:text-properties fo:letter-spacing="0.046cm" style:text-scale="99%"/>
    </style:style>
    <style:style style:name="T42" style:family="text">
      <style:text-properties fo:letter-spacing="-0.048cm"/>
    </style:style>
    <style:style style:name="T43" style:family="text">
      <style:text-properties fo:letter-spacing="-0.026cm"/>
    </style:style>
    <style:style style:name="T44" style:family="text">
      <style:text-properties fo:letter-spacing="-0.032cm"/>
    </style:style>
    <style:style style:name="T45" style:family="text">
      <style:text-properties fo:letter-spacing="-0.028cm"/>
    </style:style>
    <style:style style:name="T46" style:family="text">
      <style:text-properties fo:letter-spacing="0.037cm" style:text-scale="99%"/>
    </style:style>
    <style:style style:name="T47" style:family="text">
      <style:text-properties fo:letter-spacing="-0.041cm"/>
    </style:style>
    <style:style style:name="T48" style:family="text">
      <style:text-properties fo:letter-spacing="-0.039cm"/>
    </style:style>
    <style:style style:name="T49" style:family="text">
      <style:text-properties fo:letter-spacing="-0.023cm"/>
    </style:style>
    <style:style style:name="T50" style:family="text">
      <style:text-properties fo:letter-spacing="0.039cm" style:text-scale="99%"/>
    </style:style>
    <style:style style:name="T51" style:family="text">
      <style:text-properties fo:color="#ff0000" loext:opacity="100%" style:text-scale="99%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letter-spacing="-0.005cm"/>
    </style:style>
    <style:style style:name="T54" style:family="text">
      <style:text-properties fo:letter-spacing="-0.004cm"/>
    </style:style>
    <style:style style:name="T55" style:family="text">
      <style:text-properties fo:letter-spacing="0.042cm" style:text-scale="99%"/>
    </style:style>
    <style:style style:name="T56" style:family="text">
      <style:text-properties fo:letter-spacing="-0.03cm"/>
    </style:style>
    <style:style style:name="T57" style:family="text">
      <style:text-properties fo:letter-spacing="0.044cm" style:text-scale="99%"/>
    </style:style>
    <style:style style:name="T58" style:family="text">
      <style:text-properties fo:letter-spacing="0.079cm" style:text-scale="99%"/>
    </style:style>
    <style:style style:name="T59" style:family="text">
      <style:text-properties fo:letter-spacing="0.041cm" style:text-scale="99%"/>
    </style:style>
    <style:style style:name="T60" style:family="text">
      <style:text-properties fo:letter-spacing="0.056cm" style:text-scale="99%"/>
    </style:style>
    <style:style style:name="T61" style:family="text">
      <style:text-properties fo:letter-spacing="0.072cm" style:text-scale="99%"/>
    </style:style>
    <style:style style:name="T62" style:family="text">
      <style:text-properties style:language-asian="en" style:country-asian="US"/>
    </style:style>
    <style:style style:name="T63" style:family="text">
      <style:text-properties fo:letter-spacing="-0.06cm"/>
    </style:style>
    <style:style style:name="T64" style:family="text">
      <style:text-properties fo:letter-spacing="-0.076cm"/>
    </style:style>
    <style:style style:name="T65" style:family="text">
      <style:text-properties fo:letter-spacing="0.101cm"/>
    </style:style>
    <style:style style:name="T66" style:family="text">
      <style:text-properties fo:letter-spacing="0.095cm"/>
    </style:style>
    <style:style style:name="T67" style:family="text">
      <style:text-properties fo:letter-spacing="-0.025cm"/>
    </style:style>
    <style:style style:name="T68" style:family="text">
      <style:text-properties fo:letter-spacing="0.076cm" style:text-scale="99%"/>
    </style:style>
    <style:style style:name="T69" style:family="text">
      <style:text-properties fo:letter-spacing="0.051cm" style:text-scale="99%"/>
    </style:style>
    <style:style style:name="T70" style:family="text">
      <style:text-properties fo:letter-spacing="0.069cm" style:text-scale="99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5" text:outline-level="1"><text:bookmark text:name="_GoBack"/><text:span text:style-name="T1">國立成功大學職務宿舍積點表</text:span></text:h>
        <text:p text:style-name="P9"><text:span text:style-name="T4">NCKU Dormitory Point Accumulation Table</text:span></text:p>
        <text:p text:style-name="P10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4"><text:span text:style-name="T10">項目</text:span></text:p>
            <text:p text:style-name="P20"><text:span text:style-name="T11">Item</text:span></text:p>
          </table:table-cell>
          <table:covered-table-cell/>
          <table:covered-table-cell/>
          <table:table-cell table:style-name="表格1.A1" office:value-type="string">
            <text:p text:style-name="P15"><text:span text:style-name="T10">小計</text:span></text:p>
            <text:p text:style-name="P21"><text:span text:style-name="T11">Subtotal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2"/>
            <text:p text:style-name="P24">職務</text:p>
            <text:p text:style-name="P26"><text:span text:style-name="T14"><text:s/></text:span><text:span text:style-name="T13">(最高) </text:span>Job Title<text:span text:style-name="T14"> </text:span><text:span text:style-name="T12">(Maximum)</text:span></text:p>
          </table:table-cell>
          <table:table-cell table:style-name="表格1.A1" office:value-type="string">
            <text:p text:style-name="P17"/>
            <text:p text:style-name="P28">教師</text:p>
            <text:p text:style-name="P12">Faculty</text:p>
          </table:table-cell>
          <table:table-cell table:style-name="表格1.A1" office:value-type="string">
            <text:p text:style-name="P29">□1.教授<text:span text:style-name="T15"> </text:span>40<text:span text:style-name="T17"> </text:span>點。<text:tab/>□2.副教授<text:span text:style-name="T20"> </text:span>32<text:span text:style-name="T17"> </text:span>點。</text:p>
            <text:p text:style-name="P33">1.<text:span text:style-name="T17"> </text:span>Professor,<text:span text:style-name="T23"> </text:span>40<text:span text:style-name="T17"> </text:span>points.<text:tab/>2.<text:span text:style-name="T17"> </text:span><text:span text:style-name="T25">Associate</text:span><text:span text:style-name="T17"> </text:span><text:span text:style-name="T25">professor,</text:span><text:span text:style-name="T17"> </text:span>32<text:span text:style-name="T17"> </text:span>points.</text:p>
            <text:p text:style-name="P31">□3.助理教授<text:span text:style-name="T20"> </text:span>30<text:span text:style-name="T17"> </text:span>點。 <text:s text:c="28"/>□4.講師<text:span text:style-name="T20"> </text:span>24<text:span text:style-name="T17"> </text:span>點。</text:p>
            <text:p text:style-name="P36"><text:span text:style-name="T22">3.</text:span><text:span text:style-name="T29"> </text:span>Assistant<text:span text:style-name="T29"> </text:span><text:span text:style-name="T22">professor,</text:span><text:span text:style-name="T24"> </text:span><text:span text:style-name="T22">30</text:span><text:span text:style-name="T21"> </text:span><text:span text:style-name="T22">points. <text:s/></text:span><text:s text:c="3"/><text:span text:style-name="T30"><text:s/></text:span><text:span text:style-name="T22"><text:s text:c="2"/>4.</text:span><text:span text:style-name="T21"> </text:span><text:span text:style-name="T26">Lecturer,</text:span><text:span text:style-name="T29"> </text:span><text:span text:style-name="T22">24</text:span><text:span text:style-name="T29"> </text:span><text:span text:style-name="T22">points.</text:span><text:span text:style-name="T29"> </text:span><text:span text:style-name="T22">□5.助教</text:span><text:span text:style-name="T16"> </text:span><text:span text:style-name="T22">16</text:span><text:span text:style-name="T33"> </text:span><text:span text:style-name="T22">點。5.</text:span><text:span text:style-name="T34"> </text:span><text:span text:style-name="T25">Teaching</text:span><text:span text:style-name="T33"> </text:span><text:span text:style-name="T22">assistant,</text:span><text:span text:style-name="T33"> </text:span><text:span text:style-name="T22">16</text:span><text:span text:style-name="T33"> </text:span><text:span text:style-name="T26">points.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8"/>
            <text:p text:style-name="P18"/>
            <text:p text:style-name="P38"/>
            <text:p text:style-name="P39">職員</text:p>
            <text:p text:style-name="P40">Staff</text:p>
          </table:table-cell>
          <table:table-cell table:style-name="表格1.A1" office:value-type="string">
            <text:p text:style-name="P32">□1.簡任、相當簡任<text:span text:style-name="T35"> </text:span>35<text:span text:style-name="T36"> </text:span>點。</text:p>
            <text:p text:style-name="P37">1.<text:span text:style-name="T17"> </text:span>Senior<text:span text:style-name="T23"> </text:span><text:span text:style-name="T25">rank</text:span><text:span text:style-name="T23">, </text:span>senior<text:span text:style-name="T23"> </text:span><text:span text:style-name="T25">rank-equivalent,</text:span><text:span text:style-name="T23"> </text:span>35<text:span text:style-name="T23"> </text:span>points.</text:p>
            <text:p text:style-name="P31">□2.薦任、相當薦任<text:span text:style-name="T35"> </text:span>30<text:span text:style-name="T36"> </text:span>點。</text:p>
            <text:p text:style-name="P35"><text:span text:style-name="T22">2.</text:span><text:span text:style-name="T18"> </text:span><text:span text:style-name="T26">Junior</text:span><text:span text:style-name="T18"> </text:span><text:span text:style-name="T22">rank,</text:span><text:span text:style-name="T18"> </text:span><text:span text:style-name="T22">junior</text:span><text:span text:style-name="T18"> </text:span><text:span text:style-name="T62">rank-equivalent,</text:span><text:span text:style-name="T19"> </text:span><text:span text:style-name="T62">30</text:span><text:span text:style-name="T19"> </text:span><text:span text:style-name="T27">points.</text:span></text:p>
            <text:p text:style-name="P31">□3.委任、相當委任(含駐警）18<text:span text:style-name="T37"> </text:span><text:span text:style-name="T9">點。</text:span></text:p>
            <text:p text:style-name="P41">3.<text:span text:style-name="T35"> </text:span>Elementary<text:span text:style-name="T35"> </text:span>rank<text:span text:style-name="T32"> </text:span>or<text:span text:style-name="T35"> </text:span>elementary<text:span text:style-name="T17"> </text:span>rank-equivalent<text:span text:style-name="T35"> </text:span><text:span text:style-name="T25">(including</text:span><text:span text:style-name="T38"> </text:span>security),<text:span text:style-name="T32"> </text:span>18<text:span text:style-name="T35"> </text:span>points.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42">技工工友<text:span text:style-name="T14"> </text:span><text:span text:style-name="T39">Technician</text:span><text:span text:style-name="T14"> </text:span>/ Janitor</text:p>
          </table:table-cell>
          <table:table-cell table:style-name="表格1.A1" office:value-type="string">
            <text:p text:style-name="P30">□1.技工、駕駛<text:span text:style-name="T23"> </text:span>15<text:span text:style-name="T40"> </text:span>點。<text:tab/>□2.工友<text:span text:style-name="T15"> </text:span>12<text:span text:style-name="T17"> </text:span>點。</text:p>
            <text:p text:style-name="P34">1. <text:span text:style-name="T25">Technician,</text:span><text:span text:style-name="T23"> </text:span>driver,<text:span text:style-name="T17"> </text:span>15<text:span text:style-name="T23"> </text:span>points. <text:s text:c="4"/>2.<text:span text:style-name="T23"> </text:span><text:span text:style-name="T25">Janitor,</text:span><text:span text:style-name="T23"> </text:span>12<text:span text:style-name="T23"> </text:span>points.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9"/>
            <text:p text:style-name="P43"/>
            <text:p text:style-name="P25">年資</text:p>
            <text:p text:style-name="P27"><text:span text:style-name="T14"><text:s/></text:span><text:span text:style-name="T13">(最高) </text:span>Years<text:span text:style-name="T17"> </text:span>in<text:span text:style-name="T14"> </text:span><text:span text:style-name="T25">service</text:span><text:span text:style-name="T41"> </text:span><text:span text:style-name="T12">(Maximum)</text:span></text:p>
          </table:table-cell>
          <table:table-cell table:style-name="表格1.A1" table:number-columns-spanned="2" office:value-type="string">
            <text:p text:style-name="P44">□1.<text:span text:style-name="T42"> </text:span>在本校服務一年以<text:span text:style-name="T43"> </text:span>1<text:span text:style-name="T44"> </text:span>點計，不足一年者以一年計。</text:p>
            <text:p text:style-name="P54">1.<text:span text:style-name="T45"> </text:span>1<text:span text:style-name="T15"> </text:span>point<text:span text:style-name="T15"> </text:span>for<text:span text:style-name="T20"> </text:span>1<text:span text:style-name="T20"> </text:span>year<text:span text:style-name="T15"> </text:span>or<text:span text:style-name="T15"> </text:span>less<text:span text:style-name="T20"> </text:span>than<text:span text:style-name="T20"> </text:span>a<text:span text:style-name="T15"> </text:span>year<text:span text:style-name="T15"> </text:span>serving<text:span text:style-name="T15"> </text:span>the<text:span text:style-name="T20"> </text:span><text:span text:style-name="T25">University.</text:span></text:p>
            <text:p text:style-name="P45"><text:span text:style-name="T39">□2. 在其他公立機關學校服務一年，以半點計，不足一年者以一年計。</text:span></text:p>
            <text:p text:style-name="P41">2.<text:span text:style-name="T45"> </text:span>0.5<text:span text:style-name="T15"> </text:span>point<text:span text:style-name="T15"> </text:span>for<text:span text:style-name="T20"> </text:span>1<text:span text:style-name="T15"> </text:span>year<text:span text:style-name="T15"> </text:span>or<text:span text:style-name="T20"> </text:span>less<text:span text:style-name="T15"> </text:span>than<text:span text:style-name="T15"> </text:span>a<text:span text:style-name="T15"> </text:span>year<text:span text:style-name="T15"> </text:span>serving<text:span text:style-name="T15"> </text:span>any<text:span text:style-name="T15"> </text:span>other<text:span text:style-name="T15"> </text:span>public<text:span text:style-name="T46"> </text:span>educational<text:span text:style-name="T47"> </text:span><text:span text:style-name="T25">institution.</text:span></text:p>
            <text:p text:style-name="P46">□3.<text:span text:style-name="T48"> </text:span>職工最近三年考績每考一次甲等，加計<text:span text:style-name="T32"> </text:span>1<text:span text:style-name="T36"> </text:span>點，最高為<text:span text:style-name="T17"> </text:span>3<text:span text:style-name="T49"> </text:span><text:span text:style-name="T9">點。</text:span></text:p>
            <text:p text:style-name="P41">3.<text:span text:style-name="T45"> </text:span>1<text:span text:style-name="T20"> </text:span>additional<text:span text:style-name="T20"> </text:span>point<text:span text:style-name="T20"> </text:span>for<text:span text:style-name="T20"> </text:span>each<text:span text:style-name="T15"> </text:span>A<text:span text:style-name="T20"> </text:span>in<text:span text:style-name="T15"> </text:span>the<text:span text:style-name="T20"> </text:span><text:span text:style-name="T25">performance</text:span><text:span text:style-name="T20"> </text:span>rating<text:span text:style-name="T15"> </text:span>over<text:span text:style-name="T15"> </text:span>the<text:span text:style-name="T15"> </text:span>past<text:span text:style-name="T20"> </text:span>3<text:span text:style-name="T50"> </text:span>years<text:span text:style-name="T28"> </text:span>and<text:span text:style-name="T28"> </text:span>3<text:span text:style-name="T20"> </text:span>points<text:span text:style-name="T28"> </text:span>at<text:span text:style-name="T28"> </text:span>maximum.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55">眷口<text:span text:style-name="T13">(最高)</text:span></text:p>
            <text:p text:style-name="P58"><text:span text:style-name="T13"><text:s/>Family dependents</text:span><text:span text:style-name="T51"> </text:span><text:span text:style-name="T12">(Maximum)</text:span></text:p>
          </table:table-cell>
          <table:table-cell table:style-name="表格1.A1" table:number-columns-spanned="2" office:value-type="string">
            <text:p text:style-name="P51"><text:span text:style-name="T39">□1.配偶<text:tab/>□2.子女<text:tab/>人<text:tab/>□3.父母<text:tab/></text:span>人</text:p>
            <text:p text:style-name="P52">□1.<text:span text:style-name="T36"> </text:span>Spouse<text:tab/>□2.<text:span text:style-name="T23"> </text:span><text:span text:style-name="T25">Children</text:span><text:span text:style-name="T28"> </text:span><text:span text:style-name="T52"><text:s text:c="6"/></text:span><text:tab/>□3.<text:span text:style-name="T23"> </text:span>Parents<text:span text:style-name="T28"> </text:span>­­</text:p>
            <text:p text:style-name="P60"><text:span text:style-name="T25">*每口</text:span><text:span text:style-name="T53"> </text:span>1<text:span text:style-name="T28"> </text:span>點，最多算至<text:span text:style-name="T54"> </text:span>5<text:span text:style-name="T28"> </text:span>點。</text:p>
            <text:p text:style-name="P59">*<text:span text:style-name="T20"> </text:span>1<text:span text:style-name="T20"> </text:span>point<text:span text:style-name="T20"> </text:span>for<text:span text:style-name="T15"> </text:span>each<text:span text:style-name="T20"> </text:span><text:span text:style-name="T25">dependent</text:span><text:span text:style-name="T20"> </text:span>and<text:span text:style-name="T20"> </text:span>5<text:span text:style-name="T15"> </text:span><text:span text:style-name="T25">points</text:span><text:span text:style-name="T20"> </text:span>at<text:span text:style-name="T20"> </text:span>maximum.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23"/>
            <text:p text:style-name="P61">兼職</text:p>
            <text:p text:style-name="P62"><text:span text:style-name="T13">(最高) </text:span>Part-time<text:span text:style-name="T14"> </text:span><text:span text:style-name="T12">(Maximum)</text:span></text:p>
          </table:table-cell>
          <table:table-cell table:style-name="表格1.A1" table:number-columns-spanned="2" office:value-type="string">
            <text:p text:style-name="P63"><text:span text:style-name="T39">□1. 凡曾專(兼)任或現任本校院、處、室等一級單位主管，或系、所、科等主</text:span><text:span text:style-name="T55"> </text:span>管，每兼一年加<text:span text:style-name="T23"> </text:span>2<text:span text:style-name="T40"> </text:span>點。</text:p>
            <text:p text:style-name="P64">□1.<text:span text:style-name="T56"> </text:span>2<text:span text:style-name="T28"> </text:span>additional<text:span text:style-name="T23"> </text:span>points<text:span text:style-name="T28"> </text:span>for<text:span text:style-name="T23"> </text:span><text:span text:style-name="T25">each</text:span><text:span text:style-name="T28"> </text:span>year<text:span text:style-name="T28"> </text:span>having<text:span text:style-name="T28"> </text:span>worked<text:span text:style-name="T28"> </text:span>full-time<text:span text:style-name="T28"> </text:span>(part-time)<text:span text:style-name="T28"> </text:span>or</text:p>
            <text:p text:style-name="P66">currently<text:span text:style-name="T20"> </text:span>working<text:span text:style-name="T20"> </text:span>as<text:span text:style-name="T20"> </text:span>the<text:span text:style-name="T20"> </text:span>supervisor<text:span text:style-name="T20"> </text:span>of<text:span text:style-name="T20"> </text:span>a<text:span text:style-name="T15"> </text:span>Level<text:span text:style-name="T20"> </text:span>1<text:span text:style-name="T20"> </text:span><text:span text:style-name="T25">unit,</text:span><text:span text:style-name="T20"> </text:span>such<text:span text:style-name="T15"> </text:span><text:span text:style-name="T25">as</text:span><text:span text:style-name="T20"> </text:span>a<text:span text:style-name="T20"> </text:span>college,<text:span text:style-name="T57"> </text:span>a<text:span text:style-name="T20"> </text:span>department,<text:span text:style-name="T20"> </text:span>and<text:span text:style-name="T15"> </text:span>an<text:span text:style-name="T20"> </text:span><text:span text:style-name="T25">office</text:span><text:span text:style-name="T15"> </text:span>of<text:span text:style-name="T20"> </text:span>the<text:span text:style-name="T15"> </text:span><text:span text:style-name="T25">University</text:span><text:span text:style-name="T20"> </text:span>or<text:span text:style-name="T20"> </text:span>as<text:span text:style-name="T15"> </text:span>the<text:span text:style-name="T20"> </text:span><text:span text:style-name="T25">supervisor</text:span><text:span text:style-name="T15"> </text:span>of<text:span text:style-name="T20"> </text:span>a<text:span text:style-name="T58"> </text:span>school,<text:span text:style-name="T23"> </text:span>a<text:span text:style-name="T23"> </text:span><text:span text:style-name="T25">graduate</text:span><text:span text:style-name="T23"> </text:span><text:span text:style-name="T25">institution,</text:span><text:span text:style-name="T23"> </text:span>or<text:span text:style-name="T23"> </text:span>a<text:span text:style-name="T23"> </text:span><text:span text:style-name="T25">department.</text:span></text:p>
            <text:p text:style-name="P65"><text:span text:style-name="T39">□2. 凡曾專(兼)任或現任本校二級單位主管，或校、院、處秘書等，每兼一年</text:span></text:p>
            <text:p text:style-name="P67">加 1<text:span text:style-name="T15"> </text:span>點。</text:p>
            <text:p text:style-name="P70">□2.<text:span text:style-name="T56"> </text:span>1<text:span text:style-name="T28"> </text:span>additional<text:span text:style-name="T23"> </text:span>point<text:span text:style-name="T28"> </text:span>for<text:span text:style-name="T28"> </text:span>each<text:span text:style-name="T28"> </text:span>year<text:span text:style-name="T28"> </text:span>having<text:span text:style-name="T28"> </text:span>worked<text:span text:style-name="T28"> </text:span>full-time<text:span text:style-name="T28"> </text:span>(part-time)<text:span text:style-name="T28"> </text:span>or<text:span text:style-name="T50"> </text:span>currently<text:span text:style-name="T20"> </text:span>working<text:span text:style-name="T20"> </text:span>as<text:span text:style-name="T20"> </text:span>the<text:span text:style-name="T20"> </text:span>supervisor<text:span text:style-name="T20"> </text:span>of<text:span text:style-name="T20"> </text:span>a<text:span text:style-name="T15"> </text:span>Level<text:span text:style-name="T20"> </text:span>2<text:span text:style-name="T20"> </text:span><text:span text:style-name="T25">unit</text:span><text:span text:style-name="T20"> </text:span>or<text:span text:style-name="T15"> </text:span>as<text:span text:style-name="T20"> </text:span>the<text:span text:style-name="T20"> </text:span>secretary<text:span text:style-name="T59"> </text:span>of<text:span text:style-name="T20"> </text:span>the<text:span text:style-name="T20"> </text:span>University,<text:span text:style-name="T20"> </text:span>a<text:span text:style-name="T20"> </text:span><text:span text:style-name="T25">college,</text:span><text:span text:style-name="T20"> </text:span>or<text:span text:style-name="T20"> </text:span>an<text:span text:style-name="T20"> </text:span>office.</text:p>
            <text:p text:style-name="P47"><text:span text:style-name="T39">□3. 上述主管限編制內主管，兼職不足一年者，以一年計。</text:span></text:p>
            <text:p text:style-name="P71">□3.<text:span text:style-name="T44"> </text:span>The<text:span text:style-name="T23"> </text:span>above-mentioned<text:span text:style-name="T23"> </text:span>supervisors<text:span text:style-name="T23"> </text:span>are<text:span text:style-name="T23"> </text:span>limited<text:span text:style-name="T23"> </text:span>to<text:span text:style-name="T17"> </text:span>those<text:span text:style-name="T23"> </text:span>within<text:span text:style-name="T17"> </text:span>the<text:span text:style-name="T46"> </text:span><text:span text:style-name="T25">organization;</text:span><text:span text:style-name="T28"> </text:span>working<text:span text:style-name="T28"> </text:span>part-time<text:span text:style-name="T28"> </text:span>for<text:span text:style-name="T28"> </text:span>shorter<text:span text:style-name="T20"> </text:span><text:span text:style-name="T25">than</text:span><text:span text:style-name="T28"> </text:span>a<text:span text:style-name="T28"> </text:span>year,<text:span text:style-name="T28"> </text:span>it<text:span text:style-name="T28"> </text:span>will<text:span text:style-name="T60"> </text:span>count<text:span text:style-name="T20"> </text:span>as<text:span text:style-name="T20"> </text:span>a<text:span text:style-name="T15"> </text:span>year.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56">其他</text:p>
            <text:p text:style-name="P13">Others</text:p>
          </table:table-cell>
          <table:table-cell table:style-name="表格1.A1" table:number-columns-spanned="2" office:value-type="string">
            <text:p text:style-name="P48">一、身心障礙:(申請時請檢附身心障礙手冊影本)</text:p>
            <text:p text:style-name="P72">1.<text:span text:style-name="T23"> </text:span>Physical<text:span text:style-name="T23"> </text:span>or<text:span text:style-name="T28"> </text:span>mental<text:span text:style-name="T28"> </text:span>disability:<text:span text:style-name="T28"> </text:span><text:span text:style-name="T25">(Please</text:span><text:span text:style-name="T28"> </text:span><text:span text:style-name="T25">enclose</text:span><text:span text:style-name="T23"> </text:span>the<text:span text:style-name="T28"> </text:span><text:span text:style-name="T25">photocopy</text:span><text:span text:style-name="T23"> </text:span>of<text:span text:style-name="T28"> </text:span>the<text:span text:style-name="T61"> </text:span>disability<text:span text:style-name="T49"> </text:span><text:span text:style-name="T25">identification</text:span><text:span text:style-name="T49"> </text:span><text:span text:style-name="T25">when apply</text:span>)</text:p>
          </table:table-cell>
          <table:covered-table-cell/>
          <table:table-cell table:style-name="表格1.A1" office:value-type="string">
            <text:p text:style-name="P7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68">□1.極重度身心障礙<text:span text:style-name="T35"> </text:span>40<text:span text:style-name="T36"> </text:span>點。</text:p>
            <text:p text:style-name="P67">□1.<text:span text:style-name="T23"> </text:span><text:span text:style-name="T25">Profound</text:span><text:span text:style-name="T23"> </text:span>physical<text:span text:style-name="T23"> </text:span>or<text:span text:style-name="T23"> </text:span>mental<text:span text:style-name="T28"> </text:span>disability,<text:span text:style-name="T23"> </text:span>40<text:span text:style-name="T23"> </text:span><text:span text:style-name="T25">points</text:span></text:p>
            <text:p text:style-name="P67">□2.重度身心障礙<text:span text:style-name="T17"> </text:span>30<text:span text:style-name="T36"> </text:span>點。</text:p>
            <text:p text:style-name="P67">□2.<text:span text:style-name="T23"> </text:span>Severe<text:span text:style-name="T28"> </text:span>physical<text:span text:style-name="T28"> </text:span>or<text:span text:style-name="T17"> </text:span><text:span text:style-name="T25">mental</text:span><text:span text:style-name="T28"> </text:span><text:span text:style-name="T25">disability,</text:span><text:span text:style-name="T28"> </text:span>30<text:span text:style-name="T23"> </text:span><text:span text:style-name="T25">points</text:span></text:p>
            <text:p text:style-name="P67">□3.中度身心障礙<text:span text:style-name="T17"> </text:span>20<text:span text:style-name="T36"> </text:span>點。</text:p>
            <text:p text:style-name="P67">□3.<text:span text:style-name="T23"> </text:span>Moderate<text:span text:style-name="T23"> </text:span>physical<text:span text:style-name="T28"> </text:span><text:span text:style-name="T25">or</text:span><text:span text:style-name="T23"> </text:span>mental<text:span text:style-name="T23"> </text:span>disability,<text:span text:style-name="T28"> </text:span>20<text:span text:style-name="T23"> </text:span><text:span text:style-name="T25">points</text:span></text:p>
            <text:p text:style-name="P67">□4.輕度身心障礙<text:span text:style-name="T17"> </text:span>10<text:span text:style-name="T36"> </text:span>點。</text:p>
            <text:p text:style-name="P67">□4.<text:span text:style-name="T28"> </text:span>Mild<text:span text:style-name="T28"> </text:span><text:span text:style-name="T25">physical</text:span><text:span text:style-name="T28"> </text:span>or<text:span text:style-name="T28"> </text:span>mental<text:span text:style-name="T28"> </text:span><text:span text:style-name="T25">disability,</text:span><text:span text:style-name="T28"> </text:span>10<text:span text:style-name="T28"> </text:span>points</text:p>
            <text:p text:style-name="P49">二、自有住宅與戶籍距離:</text:p>
            <text:p text:style-name="P73">2.<text:span text:style-name="T17"> </text:span>Distance<text:span text:style-name="T32"> </text:span>of<text:span text:style-name="T23"> </text:span><text:span text:style-name="T25">self-owned</text:span><text:span text:style-name="T17"> </text:span>house<text:span text:style-name="T23"> </text:span>and<text:span text:style-name="T32"> </text:span>registered<text:span text:style-name="T17"> </text:span><text:span text:style-name="T25">household:</text:span></text:p>
            <text:p text:style-name="P74">本人、配偶或未成年子女之自有住宅，或戶籍在距離本校<text:span text:style-name="T63"> </text:span>20<text:span text:style-name="T64"> </text:span>公里以上得申請宿舍，其距離:</text:p>
            <text:p text:style-name="P75">Anyone<text:span text:style-name="T23"> </text:span>whose<text:span text:style-name="T28"> </text:span>or<text:span text:style-name="T28"> </text:span>whose<text:span text:style-name="T17"> </text:span>spouse’s<text:span text:style-name="T28"> </text:span>or<text:span text:style-name="T17"> </text:span>minor<text:span text:style-name="T28"> </text:span>child’s<text:span text:style-name="T23"> </text:span><text:span text:style-name="T25">self-owned</text:span><text:span text:style-name="T28"> </text:span>house<text:span text:style-name="T28"> </text:span>or<text:span text:style-name="T50"> </text:span>registered<text:span text:style-name="T28"> </text:span><text:span text:style-name="T25">household</text:span><text:span text:style-name="T28"> </text:span>is<text:span text:style-name="T23"> </text:span>at<text:span text:style-name="T20"> </text:span>a<text:span text:style-name="T28"> </text:span>distance<text:span text:style-name="T28"> </text:span>longer<text:span text:style-name="T20"> </text:span><text:span text:style-name="T25">than</text:span><text:span text:style-name="T28"> </text:span>20<text:span text:style-name="T28"> </text:span><text:span text:style-name="T25">kilometers</text:span><text:span text:style-name="T15"> </text:span>from<text:span text:style-name="T28"> </text:span>the<text:span text:style-name="T61"> </text:span>university<text:span text:style-name="T20"> </text:span>may<text:span text:style-name="T20"> </text:span>apply<text:span text:style-name="T20"> </text:span>for<text:span text:style-name="T15"> </text:span>a<text:span text:style-name="T15"> </text:span>dormitory.<text:span text:style-name="T15"> </text:span>As<text:span text:style-name="T20"> </text:span>far<text:span text:style-name="T20"> </text:span>as<text:span text:style-name="T20"> </text:span><text:span text:style-name="T25">the</text:span><text:span text:style-name="T15"> </text:span>distance<text:span text:style-name="T28"> </text:span>is<text:span text:style-name="T50"> </text:span>concerned:</text:p>
            <text:p text:style-name="P69">□1.20<text:span text:style-name="T20"> </text:span>公里至 50<text:span text:style-name="T15"> </text:span>公里 <text:s/>1<text:span text:style-name="T15"> </text:span>點。</text:p>
            <text:p text:style-name="P67">□1.<text:span text:style-name="T15"> </text:span>20<text:span text:style-name="T53"> </text:span>to<text:span text:style-name="T53"> </text:span><text:span text:style-name="T25">50</text:span><text:span text:style-name="T15"> </text:span>km,<text:span text:style-name="T53"> </text:span>1<text:span text:style-name="T53"> </text:span>point</text:p>
            <text:p text:style-name="P67">□2.51<text:span text:style-name="T56"> </text:span>公里至<text:span text:style-name="T25"> </text:span>100<text:span text:style-name="T15"> </text:span>公里<text:span text:style-name="T65"> </text:span>2<text:span text:style-name="T20"> </text:span>點。</text:p>
            <text:p text:style-name="P67">□2.<text:span text:style-name="T15"> </text:span>51<text:span text:style-name="T15"> </text:span>to<text:span text:style-name="T53"> </text:span><text:span text:style-name="T25">100</text:span><text:span text:style-name="T15"> </text:span>km,<text:span text:style-name="T15"> </text:span>2<text:span text:style-name="T53"> </text:span>points</text:p>
            <text:p text:style-name="P67">□3.101<text:span text:style-name="T28"> </text:span><text:span text:style-name="T25">公里以上</text:span><text:span text:style-name="T66"> </text:span>5<text:span text:style-name="T20"> </text:span><text:span text:style-name="T9">點。</text:span></text:p>
            <text:p text:style-name="P67">□3.<text:span text:style-name="T20"> </text:span>101<text:span text:style-name="T20"> </text:span>km<text:span text:style-name="T28"> </text:span>and<text:span text:style-name="T20"> </text:span>longer,<text:span text:style-name="T20"> </text:span>5<text:span text:style-name="T20"> </text:span>points</text:p>
            <text:p text:style-name="P53">三、符合下列情形之一者，加<text:span text:style-name="T67"> </text:span>30<text:span text:style-name="T56"> </text:span>點：</text:p>
            <text:list xml:id="list4095035744" text:style-name="WWNum1">
              <text:list-item>
                <text:p text:style-name="P1">Those<text:span text:style-name="T28"> </text:span><text:span text:style-name="T25">with</text:span><text:span text:style-name="T20"> </text:span>any<text:span text:style-name="T28"> </text:span>of<text:span text:style-name="T20"> </text:span>the<text:span text:style-name="T28"> </text:span>following<text:span text:style-name="T20"> </text:span><text:span text:style-name="T25">conditions</text:span><text:span text:style-name="T20"> </text:span>will<text:span text:style-name="T23"> </text:span>be<text:span text:style-name="T20"> </text:span>given<text:span text:style-name="T28"> </text:span>additional<text:span text:style-name="T20"> </text:span>30<text:span text:style-name="T55"> </text:span>points:</text:p>
              </text:list-item>
            </text:list>
            <text:p text:style-name="P69">□1.現任一級主管。</text:p>
            <text:p text:style-name="P67">□1.<text:span text:style-name="T17"> </text:span>Current<text:span text:style-name="T17"> </text:span>Level<text:span text:style-name="T23"> </text:span>1<text:span text:style-name="T23"> </text:span><text:span text:style-name="T25">supervisor</text:span></text:p>
            <text:p text:style-name="P67">□2.經校長提出特殊個案，經出席委員過半數同意者。</text:p>
            <text:p text:style-name="P76">□2.<text:span text:style-name="T28"> </text:span>Exception<text:span text:style-name="T28"> </text:span>as<text:span text:style-name="T28"> </text:span><text:span text:style-name="T25">proposed</text:span><text:span text:style-name="T28"> </text:span>by<text:span text:style-name="T28"> </text:span>the<text:span text:style-name="T20"> </text:span>President<text:span text:style-name="T28"> </text:span>of<text:span text:style-name="T28"> </text:span><text:span text:style-name="T25">the</text:span><text:span text:style-name="T28"> </text:span>University<text:span text:style-name="T28"> </text:span>with<text:span text:style-name="T38"> </text:span>approval<text:span text:style-name="T17"> </text:span>by<text:span text:style-name="T28"> </text:span>a<text:span text:style-name="T23"> </text:span>majority<text:span text:style-name="T23"> </text:span>of<text:span text:style-name="T23"> </text:span>attending<text:span text:style-name="T17"> </text:span>committee<text:span text:style-name="T28"> </text:span>members.</text:p>
            <text:p text:style-name="P77">四、以上計點如積點相同者，以職務積點高者優先，職務積點相同，則以戶</text:p>
            <text:p text:style-name="P78">籍地較遠者為優先，若仍相同時，則以抽籤決定之。</text:p>
            <text:list xml:id="list150114748308571" text:continue-numbering="true" text:style-name="WWNum1">
              <text:list-item>
                <text:p text:style-name="P2">For<text:span text:style-name="T23"> </text:span>those<text:span text:style-name="T28"> </text:span>with<text:span text:style-name="T28"> </text:span><text:span text:style-name="T25">identical</text:span><text:span text:style-name="T23"> </text:span><text:span text:style-name="T25">accumulated</text:span><text:span text:style-name="T28"> </text:span>points,<text:span text:style-name="T28"> </text:span>the<text:span text:style-name="T23"> </text:span>one<text:span text:style-name="T23"> </text:span>with<text:span text:style-name="T28"> </text:span><text:span text:style-name="T25">more</text:span><text:span text:style-name="T68"> </text:span>functional<text:span text:style-name="T23"> </text:span><text:span text:style-name="T25">points</text:span><text:span text:style-name="T23"> </text:span><text:span text:style-name="T25">shall</text:span><text:span text:style-name="T28"> </text:span><text:span text:style-name="T25">be</text:span><text:span text:style-name="T23"> </text:span>accorded<text:span text:style-name="T23"> </text:span>priority.<text:span text:style-name="T23"> </text:span>For<text:span text:style-name="T28"> </text:span>those<text:span text:style-name="T23"> </text:span>with<text:span text:style-name="T23"> </text:span><text:span text:style-name="T25">identical</text:span><text:span text:style-name="T31"> </text:span><text:span text:style-name="T25">accumulated</text:span><text:span text:style-name="T17"> </text:span>functional<text:span text:style-name="T17"> </text:span>points,<text:span text:style-name="T17"> </text:span>the<text:span text:style-name="T17"> </text:span><text:span text:style-name="T25">one</text:span><text:span text:style-name="T23"> </text:span>with<text:span text:style-name="T17"> </text:span>a<text:span text:style-name="T23"> </text:span>registered<text:span text:style-name="T17"> </text:span>household<text:span text:style-name="T55"> </text:span>further<text:span text:style-name="T17"> </text:span>away<text:span text:style-name="T23"> </text:span>shall<text:span text:style-name="T23"> </text:span>be<text:span text:style-name="T23"> </text:span><text:span text:style-name="T25">accorded</text:span><text:span text:style-name="T23"> </text:span><text:span text:style-name="T25">priority.</text:span><text:span text:style-name="T23"> </text:span>With<text:span text:style-name="T23"> </text:span>persistent<text:span text:style-name="T23"> </text:span>identical<text:span text:style-name="T69"> </text:span>conditions,<text:span text:style-name="T28"> </text:span><text:span text:style-name="T25">lots</text:span><text:span text:style-name="T20"> </text:span>will<text:span text:style-name="T28"> </text:span>be<text:span text:style-name="T20"> </text:span><text:span text:style-name="T25">drawn</text:span><text:span text:style-name="T28"> </text:span>to<text:span text:style-name="T20"> </text:span><text:span text:style-name="T25">decide</text:span><text:span text:style-name="T28"> </text:span>the<text:span text:style-name="T20"> </text:span><text:span text:style-name="T25">priority.</text:span></text:p>
              </text:list-item>
            </text:list>
            <text:p text:style-name="P50">五、申請者配偶出國進修，眷口仍可計點。單房間職務宿舍眷口不計點數。</text:p>
            <text:list xml:id="list150114090002584" text:continue-numbering="true" text:style-name="WWNum1">
              <text:list-item>
                <text:p text:style-name="P3">If<text:span text:style-name="T28"> </text:span>spouse<text:span text:style-name="T23"> </text:span>goes<text:span text:style-name="T20"> </text:span>abroad<text:span text:style-name="T28"> </text:span>for<text:span text:style-name="T20"> </text:span>further<text:span text:style-name="T20"> </text:span><text:span text:style-name="T25">studies,</text:span><text:span text:style-name="T28"> </text:span>the<text:span text:style-name="T41"> </text:span>dependents<text:span text:style-name="T32"> </text:span>are<text:span text:style-name="T17"> </text:span>entitled<text:span text:style-name="T17"> </text:span><text:span text:style-name="T25">to</text:span><text:span text:style-name="T17"> </text:span>point<text:span text:style-name="T17"> </text:span><text:span text:style-name="T25">accumulation</text:span>.<text:span text:style-name="T17"> </text:span>Point<text:span text:style-name="T17"> </text:span><text:span text:style-name="T25">accumulation</text:span><text:span text:style-name="T58"> </text:span>does<text:span text:style-name="T23"> </text:span>not<text:span text:style-name="T23"> </text:span><text:span text:style-name="T25">apply</text:span><text:span text:style-name="T23"> </text:span>to<text:span text:style-name="T23"> </text:span>dependents<text:span text:style-name="T28"> </text:span>for<text:span text:style-name="T23"> </text:span>a<text:span text:style-name="T23"> staff </text:span>single-room<text:span text:style-name="T28"> </text:span><text:span text:style-name="T25">dormitory.</text:span></text:p>
              </text:list-item>
            </text:list>
            <text:p text:style-name="P50">六、技工、工友部份，得單獨計點、不與教職員合併計評比。</text:p>
            <text:list xml:id="list150113961655203" text:continue-numbering="true" text:style-name="WWNum1">
              <text:list-item>
                <text:p text:style-name="P4">As<text:span text:style-name="T23"> </text:span>far<text:span text:style-name="T28"> </text:span>as<text:span text:style-name="T28"> </text:span><text:span text:style-name="T25">the</text:span><text:span text:style-name="T28"> </text:span>technician<text:span text:style-name="T23"> </text:span>and<text:span text:style-name="T23"> </text:span>janitor<text:span text:style-name="T23"> </text:span>are<text:span text:style-name="T28"> </text:span><text:span text:style-name="T25">concerned,</text:span><text:span text:style-name="T28"> </text:span>point<text:span text:style-name="T28"> </text:span>accumulation<text:span text:style-name="T55"> </text:span>may<text:span text:style-name="T28"> </text:span>take<text:span text:style-name="T20"> </text:span>place<text:span text:style-name="T20"> </text:span><text:span text:style-name="T25">separately</text:span><text:span text:style-name="T20"> </text:span>and<text:span text:style-name="T20"> </text:span>they<text:span text:style-name="T28"> </text:span>will<text:span text:style-name="T20"> </text:span>not<text:span text:style-name="T20"> </text:span>be<text:span text:style-name="T20"> </text:span><text:span text:style-name="T25">rated</text:span><text:span text:style-name="T20"> </text:span><text:span text:style-name="T25">together</text:span><text:span text:style-name="T28"> </text:span>with<text:span text:style-name="T70"> </text:span>faculty<text:span text:style-name="T17"> </text:span>and<text:span text:style-name="T23"> </text:span>staff.</text:p>
              </text:list-item>
            </text:list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2" table:number-columns-spanned="2" office:value-type="string">
            <text:p text:style-name="P16">總點數</text:p>
            <text:p text:style-name="P57">Total</text:p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79">申請人簽章<text:span text:style-name="T46"> </text:span>Signature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7cm" fo:margin-right="0cm" fo:margin-top="0.051cm" fo:margin-bottom="0cm" style:contextual-spacing="false" fo:text-indent="-0.78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85cm" fo:margin-right="0cm" fo:text-indent="0cm" style:auto-text-indent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432cm" fo:margin-left="0.8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32cm" fo:margin-left="2.1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32cm" fo:margin-left="3.36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32cm" fo:margin-left="4.61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32cm" fo:margin-left="5.86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32cm" fo:margin-left="7.1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32cm" fo:margin-left="8.35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32cm" fo:margin-left="9.6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32cm" fo:margin-left="10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69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693cm" fo:margin-right="1.693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392DB0EAA5DFA6A8A55CA46ABEC7B14AAAD9B074ADC9A4CEBADEB27AAD6EC2495FA4A4AD5EB9EFB7D328ADD7AD71295F303832392E646F6378&gt;</dc:title>
    <meta:initial-creator>Owner</meta:initial-creator>
    <dc:description>20210317上傳</dc:description>
    <dc:creator>Win10</dc:creator>
    <meta:editing-cycles>14</meta:editing-cycles>
    <meta:creation-date>2020-07-08T14:02:00</meta:creation-date>
    <dc:date>2021-03-17T06:54:00</dc:date>
    <meta:editing-duration>PT50M</meta:editing-duration>
    <meta:generator>LibreOffice/7.0.1.2$Windows_X86_64 LibreOffice_project/7cbcfc562f6eb6708b5ff7d7397325de9e764452</meta:generator>
    <meta:document-statistic meta:table-count="2" meta:image-count="0" meta:object-count="0" meta:page-count="2" meta:paragraph-count="87" meta:word-count="1173" meta:character-count="3977" meta:non-whitespace-character-count="3388"/>
    <meta:user-defined meta:name="AppVersion">16.0000</meta:user-defined>
    <meta:user-defined meta:name="Created" meta:value-type="date">2019-09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