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4cm" fo:margin-left="-0.191cm" fo:margin-top="0cm" fo:margin-bottom="0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4.389cm"/>
    </style:style>
    <style:style style:name="表格1.1" style:family="table-row">
      <style:table-row-properties style:min-row-height="2.0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02cm" fo:keep-together="auto"/>
    </style:style>
    <style:style style:name="表格1.B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95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language="en" fo:country="CA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成功大學教職員宿舍配借證明申請書</text:span></text:p>
      <text:p text:style-name="P1"><text:span text:style-name="T1">National Cheng Kung University</text:span></text:p>
      <text:p text:style-name="P1"><text:span text:style-name="T1">Staff Dormitory Assignment Proof Application Form</text:span></text:p>
      <text:p text:style-name="P2"><text:span text:style-name="T3"><text:s text:c="33"/>申請日期 <text:s text:c="4"/>年 <text:s text:c="5"/>月 <text:s text:c="5"/>日</text:span></text:p>
      <text:p text:style-name="P2"><text:span text:style-name="T3"><text:s text:c="22"/>Date of application: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<text:s/>名</text:p>
            <text:p text:style-name="P4">Name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  <text:p text:style-name="P4">ID card No.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任職單位</text:p>
            <text:p text:style-name="P4">Unit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職稱</text:p>
            <text:p text:style-name="P6">Job Title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宿舍地址</text:p>
            <text:p text:style-name="P4">Dormitory address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配借日期</text:p>
            <text:p text:style-name="P4">Date of assignment</text:p>
          </table:table-cell>
          <table:table-cell table:style-name="表格1.A1" table:number-columns-spanned="5" office:value-type="string">
            <text:p text:style-name="P4">自 <text:s text:c="11"/>年 <text:s text:c="10"/>月 <text:s text:c="13"/>日起</text:p>
            <text:p text:style-name="P6">From :<text:span text:style-name="T4"> <text:s text:c="7"/></text:span>DD<text:span text:style-name="T4"> <text:s text:c="5"/></text:span>MM<text:span text:style-name="T4"> <text:s text:c="6"/></text:span>YYYY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用 <text:s text:c="3"/>途</text:p>
            <text:p text:style-name="P4">Usage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簽章</text:p>
            <text:p text:style-name="P4">Applicant’s signature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  <text:p text:style-name="P4">Applicant’s phone number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證明書字號</text:p>
            <text:p text:style-name="P4">Document No.</text:p>
          </table:table-cell>
          <table:table-cell table:style-name="表格1.A1" table:number-columns-spanned="2" office:value-type="string">
            <text:p text:style-name="P6">總經字第 <text:s text:c="8"/>號</text:p>
            <text:p text:style-name="P6">GA No. :</text:p>
          </table:table-cell>
          <table:covered-table-cell/>
          <table:table-cell table:style-name="表格1.A1" table:number-columns-spanned="2" office:value-type="string">
            <text:p text:style-name="P6">領取人</text:p>
            <text:p text:style-name="P6">Recipient</text:p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10">
          <table:table-cell table:style-name="表格1.A1" office:value-type="string">
            <text:p text:style-name="P4">備註</text:p>
            <text:p text:style-name="P4">Remark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494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564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服務證明申請書</dc:title>
    <meta:initial-creator>ncku</meta:initial-creator>
    <dc:description>20210317上傳</dc:description>
    <dc:creator>Win10</dc:creator>
    <meta:editing-cycles>8</meta:editing-cycles>
    <meta:print-date>2021-02-02T03:34:00</meta:print-date>
    <meta:creation-date>2019-07-10T06:17:00</meta:creation-date>
    <dc:date>2021-03-17T06:54:00</dc:date>
    <meta:editing-duration>PT5M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33" meta:word-count="120" meta:character-count="485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