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Text_20_body_20__28_user_29_">
      <style:paragraph-properties fo:margin-top="0cm" fo:margin-bottom="0.212cm" style:contextual-spacing="false" fo:line-height="0.564cm"/>
      <style:text-properties officeooo:paragraph-rsid="000d9186"/>
    </style:style>
    <style:style style:name="P2" style:family="paragraph" style:parent-style-name="Text_20_body_20__28_user_29_">
      <style:paragraph-properties fo:line-height="0.529cm" fo:orphans="2" fo:widows="2"/>
      <style:text-properties officeooo:paragraph-rsid="000d9186"/>
    </style:style>
    <style:style style:name="P3" style:family="paragraph" style:parent-style-name="Text_20_body_20__28_user_29_">
      <style:paragraph-properties fo:line-height="0.529cm"/>
      <style:text-properties officeooo:paragraph-rsid="000d9186"/>
    </style:style>
    <style:style style:name="P4" style:family="paragraph" style:parent-style-name="Text_20_body_20__28_user_29_">
      <style:paragraph-properties fo:line-height="0.529cm"/>
      <style:text-properties fo:font-size="11pt" officeooo:paragraph-rsid="000d9186" style:font-name-asian="標楷體" style:font-size-asian="11pt" style:font-size-complex="11pt"/>
    </style:style>
    <style:style style:name="P5" style:family="paragraph" style:parent-style-name="Text_20_body_20__28_user_29_">
      <style:paragraph-properties fo:text-align="center" style:justify-single-word="false" fo:orphans="2" fo:widows="2" fo:padding-left="0cm" fo:padding-right="0cm" fo:padding-top="0cm" fo:padding-bottom="0.035cm" fo:border-left="none" fo:border-right="none" fo:border-top="none" fo:border-bottom="0.74pt solid #000000"/>
      <style:text-properties officeooo:paragraph-rsid="000d9186"/>
    </style:style>
    <style:style style:name="P6" style:family="paragraph" style:parent-style-name="無間距1">
      <style:paragraph-properties fo:line-height="0.529cm"/>
      <style:text-properties officeooo:paragraph-rsid="000d9186"/>
    </style:style>
    <style:style style:name="P7" style:family="paragraph" style:parent-style-name="無間距1">
      <style:paragraph-properties fo:margin-left="-1.02cm" fo:margin-right="0cm" fo:line-height="0.529cm" fo:text-indent="0.99cm" style:auto-text-indent="false"/>
      <style:text-properties officeooo:paragraph-rsid="000d9186"/>
    </style:style>
    <style:style style:name="P8" style:family="paragraph" style:parent-style-name="無間距1">
      <style:paragraph-properties fo:margin-left="0.751cm" fo:margin-right="0cm" fo:line-height="0.529cm" fo:text-indent="-0.501cm" style:auto-text-indent="false"/>
      <style:text-properties officeooo:paragraph-rsid="000d9186"/>
    </style:style>
    <style:style style:name="P9" style:family="paragraph" style:parent-style-name="無間距1">
      <style:paragraph-properties fo:margin-left="1cm" fo:margin-right="0cm" fo:line-height="0.529cm" fo:text-indent="-0.75cm" style:auto-text-indent="false"/>
      <style:text-properties officeooo:paragraph-rsid="000d9186"/>
    </style:style>
    <style:style style:name="P10" style:family="paragraph" style:parent-style-name="無間距1">
      <style:paragraph-properties fo:margin-left="0.998cm" fo:margin-right="0cm" fo:line-height="0.529cm" fo:text-indent="0cm" style:auto-text-indent="false"/>
      <style:text-properties officeooo:paragraph-rsid="000d9186"/>
    </style:style>
    <style:style style:name="P11" style:family="paragraph" style:parent-style-name="無間距1">
      <style:paragraph-properties fo:margin-left="0.25cm" fo:margin-right="0cm" fo:line-height="0.529cm" fo:text-indent="0cm" style:auto-text-indent="false"/>
      <style:text-properties officeooo:paragraph-rsid="000d9186"/>
    </style:style>
    <style:style style:name="P12" style:family="paragraph" style:parent-style-name="無間距1">
      <style:paragraph-properties fo:margin-left="0.751cm" fo:margin-right="0cm" fo:line-height="0.529cm" fo:text-indent="0cm" style:auto-text-indent="false"/>
      <style:text-properties officeooo:paragraph-rsid="000d9186"/>
    </style:style>
    <style:style style:name="P13" style:family="paragraph" style:parent-style-name="無間距1">
      <style:paragraph-properties fo:margin-left="0.501cm" fo:margin-right="0cm" fo:line-height="0.529cm" fo:text-indent="0cm" style:auto-text-indent="false"/>
      <style:text-properties officeooo:paragraph-rsid="000d9186"/>
    </style:style>
    <style:style style:name="T1" style:family="text">
      <style:text-properties fo:font-size="13pt" fo:font-weight="bold" style:letter-kerning="false" style:font-name-asian="標楷體" style:font-size-asian="13pt" style:font-weight-asian="bold" style:font-size-complex="13pt" style:font-weight-complex="bold"/>
    </style:style>
    <style:style style:name="T2" style:family="text">
      <style:text-properties fo:font-size="11pt" style:font-name-asian="標楷體" style:font-size-asian="11pt" style:font-size-complex="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Times New Roman" fo:font-size="11pt" fo:font-weight="bold" style:letter-kerning="false" style:font-name-asian="標楷體" style:font-size-asian="11pt" style:font-weight-asian="bold" style:font-name-complex="Times New Roman1"/>
    </style:style>
    <style:style style:name="T6" style:family="text">
      <style:text-properties style:font-name="Times New Roman" fo:font-size="11pt" fo:font-weight="bold" style:letter-kerning="false" style:font-name-asian="標楷體" style:font-size-asian="11pt" style:font-weight-asian="bold" style:font-name-complex="Times New Roman1" style:font-weight-complex="bold"/>
    </style:style>
    <style:style style:name="T7" style:family="text">
      <style:text-properties style:font-name="Times New Roman" fo:font-size="11pt" style:letter-kerning="false" style:font-name-asian="標楷體" style:font-size-asian="11pt" style:font-name-complex="Times New Roman1"/>
    </style:style>
    <style:style style:name="T8" style:family="text">
      <style:text-properties style:font-name="Times New Roman" fo:font-size="11pt" fo:background-color="#ffffff" loext:char-shading-value="0" style:font-name-asian="標楷體" style:font-size-asian="11pt" style:font-name-complex="Times New Roman1"/>
    </style:style>
    <style:style style:name="T9" style:family="text">
      <style:text-properties fo:color="#000000" loext:opacity="100%" style:font-name="Times New Roman" fo:font-size="11pt" fo:background-color="#ffffff" loext:char-shading-value="0" style:font-name-asian="標楷體" style:font-size-asian="11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ational Cheng Kung University Personal Data Collection Agreement</text:span></text:p>
      <text:p text:style-name="P2"><text:span text:style-name="T3">According to the 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span></text:p>
      <text:p text:style-name="P2"><text:span text:style-name="T4">Your signature below indicates that you have read, understood, and accepted the contents set forth in this agreement.</text:span></text:p>
      <text:p text:style-name="P7"><text:span text:style-name="T5">I. Basic Data Collection, Renewal, and Management</text:span></text:p>
      <text:p text:style-name="P8"><text:span text:style-name="T7">(I) The University will collect, process, and use your personal data in accordance with the Personal Data Protection Act and relevant laws and rules enacted in Taiwan (Republic of China).</text:span></text:p>
      <text:p text:style-name="P8"><text:span text:style-name="T7">(II) Please provide your latest, accurate, and complete personal data.</text:span></text:p>
      <text:p text:style-name="P9"><text:span text:style-name="T7">(III) Your personal data, collected by the University to facilitate its administration, include your name, ID/uniform invoice number, various contact methods, and bank account details.</text:span></text:p>
      <text:p text:style-name="P8"><text:span text:style-name="T7">(IV) Please inform the University of any changes to your personal data to maintain the latest information.</text:span></text:p>
      <text:p text:style-name="P8"><text:span text:style-name="T7">(V) You may lose certain rights or benefits if you provide incorrect, untrue, outdated, or incomplete information.</text:span></text:p>
      <text:p text:style-name="P8"><text:span text:style-name="T7">(VI) According to the Personal Data Protection Act, you are entitled to make requests for the following purposes:</text:span></text:p>
      <text:p text:style-name="P10"><text:span text:style-name="T7">1. To check or review the collected data.</text:span></text:p>
      <text:p text:style-name="P10"><text:span text:style-name="T7">2. To receive a photocopy of the collected data.</text:span></text:p>
      <text:p text:style-name="P10"><text:span text:style-name="T7">3. To supplement or revise the collected data.</text:span></text:p>
      <text:p text:style-name="P10"><text:span text:style-name="T7">4. To cease the collection, processing, or use of the collected data.</text:span></text:p>
      <text:p text:style-name="P10"><text:span text:style-name="T7">5. To delete the collected data.</text:span></text:p>
      <text:p text:style-name="P11"><text:span text:style-name="T7">However, the University may reject your requests to meet the administrative or operating needs of personnel in relevant units. Moreover, should you suffer any losses due to such requests, the University shall not be held responsible for any compensation.</text:span></text:p>
      <text:p text:style-name="P6"><text:span text:style-name="T5">II. Purpose of Personal Data Collection</text:span></text:p>
      <text:p text:style-name="P8"><text:span text:style-name="T7">(I) The University collects your personal data to meet its needs related to the execution of donation and fundraising business.</text:span></text:p>
      <text:p text:style-name="P8"><text:span text:style-name="T7">(II) The University will solicit your consent in written form in advance before using your personal data to serve a purpose other than those specified in this document. Although you may refuse to provide your personal data to the University, you may lose certain rights or benefits as a consequence.</text:span></text:p>
      <text:p text:style-name="P9"><text:span text:style-name="T8">(III) The duration that the University can use your personal data is from this day onward indefinitely. The region in which the data can be used is Taiwan. People who may use your data are those who manage donations at the University (including those in the Office of Finance; </text:span><text:span text:style-name="T9">Office of General Affairs</text:span><text:span text:style-name="T8">; Accounting Office; Alumni Association Center; and departments.)</text:span></text:p>
      <text:p text:style-name="P6"><text:span text:style-name="T6">III. Basic Information Security</text:span></text:p>
      <text:p text:style-name="P12"><text:span text:style-name="T7">Should your personal information be stolen, disclosed, altered, or infringed upon because of violation of the Personal Data Protection Act by the University, the occurrence of any natural disasters, incidental changes, or other unavoidable circumstances, the University shall inspect the cause and inform you by phone, mail, e-mail or website notification.</text:span></text:p>
      <text:p text:style-name="P6"><text:span text:style-name="T6">IV. Validity of Agreement</text:span></text:p>
      <text:p text:style-name="P11"><text:span text:style-name="T7">(I)Your signature on this agreement indicates that you have read, understood, and accepted its contents.</text:span></text:p>
      <text:p text:style-name="P8"><text:span text:style-name="T7">(II) The University is entitled to amend the contents of this agreement, and any amendments will be publicized on the University website. Should you disagree with any amendment, please exercise your right to request that the University discontinue collecting, processing, or using your personal data according to Item VI of Article I. Otherwise, you are considered to have agreed to the amendment.</text:span></text:p>
      <text:p text:style-name="P6"><text:span text:style-name="T6">V. Governing Law and Jurisdiction</text:span></text:p>
      <text:p text:style-name="P13"><text:span text:style-name="T7">The interpretation and applicability of this agreement shall be governed by the law of the Republic of China. Any disputes arising from or relating to this agreement shall be submitted to Tainan District Court as the court of first instance’s jurisdiction.</text:span></text:p>
      <text:p text:style-name="P4"/>
      <text:p text:style-name="P3"><text:span text:style-name="T2">Signature</text:span></text:p>
      <text:p text:style-name="P1"><text:span text:style-name="預設段落字型1"><text:span text:style-name="T2">Date (YYYY/MM/DD)</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無間距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4:21:29.631000000</meta:creation-date>
    <meta:generator>LibreOffice/7.0.1.2$Windows_X86_64 LibreOffice_project/7cbcfc562f6eb6708b5ff7d7397325de9e764452</meta:generator>
    <dc:date>2022-08-29T14:22:28.938000000</dc:date>
    <meta:editing-duration>PT59S</meta:editing-duration>
    <meta:editing-cycles>1</meta:editing-cycles>
    <meta:document-statistic meta:table-count="0" meta:image-count="0" meta:object-count="0" meta:page-count="1" meta:paragraph-count="29" meta:word-count="602" meta:character-count="3887" meta:non-whitespace-character-count="3314"/>
  </office:meta>
</office:document-meta>
</file>