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-asian="標楷體" fo:color="#000000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內文" style:family="paragraph">
      <style:paragraph-properties fo:line-height="0.2777in"/>
      <style:text-properties style:font-name-asian="標楷體" fo:color="#000000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2777in"/>
      <style:text-properties style:font-name-asian="標楷體" fo:color="#000000"/>
    </style:style>
    <style:style style:name="P24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justify" fo:line-height="0.3888in" fo:margin-left="0.6881in" fo:text-indent="-0.6868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" style:parent-style-name="內文" style:list-style-name="LFO2" style:family="paragraph">
      <style:paragraph-properties fo:text-align="justify" fo:line-height="0.3888in" fo:margin-left="0.3034in" fo:text-indent="0in">
        <style:tab-stops>
          <style:tab-stop style:type="left" style:position="0.1888in"/>
        </style:tab-stops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justify" fo:line-height="0.3888in" fo:margin-left="0.5868in" fo:text-indent="-0.2756in">
        <style:tab-stops>
          <style:tab-stop style:type="left" style:position="0.1027in"/>
        </style:tab-stops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line-height="0.3888in" fo:margin-left="0.5868in" fo:text-indent="-0.2756in">
        <style:tab-stops>
          <style:tab-stop style:type="left" style:position="0.1631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line-height="0.3194in" fo:margin-left="0.5868in" fo:text-indent="-0.2756in">
        <style:tab-stops>
          <style:tab-stop style:type="left" style:position="0.1631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text-align="justify" fo:line-height="0.3194in" fo:margin-left="0.6881in" fo:text-indent="-0.6881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85" style:parent-style-name="內文Web" style:family="paragraph">
      <style:paragraph-properties fo:text-align="justify" fo:line-height="0.2777in" fo:margin-left="0.6666in" fo:text-indent="-0.6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88" style:parent-style-name="內文Web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89" style:parent-style-name="內文Web" style:family="paragraph">
      <style:paragraph-properties fo:text-align="justify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90" style:parent-style-name="內文Web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91" style:parent-style-name="內文Web" style:family="paragraph">
      <style:paragraph-properties fo:line-height="0.2777in" fo:text-indent="0.3333in"/>
      <style:text-properties style:font-name="Times New Roman" style:font-name-asian="標楷體" style:font-name-complex="Times New Roman" style:letter-kerning="true"/>
    </style:style>
    <style:style style:name="P92" style:parent-style-name="內文Web" style:family="paragraph">
      <style:paragraph-properties fo:line-height="0.2777in" fo:text-indent="0.3333in"/>
      <style:text-properties style:font-name="Times New Roman" style:font-name-asian="標楷體" style:font-name-complex="Times New Roman" style:letter-kerning="true"/>
    </style:style>
    <style:style style:name="P93" style:parent-style-name="內文Web" style:family="paragraph">
      <style:paragraph-properties fo:line-height="0.2777in" fo:text-indent="0.3333in"/>
      <style:text-properties style:font-name="Times New Roman" style:font-name-asian="標楷體" style:font-name-complex="Times New Roman" style:letter-kerning="true"/>
    </style:style>
    <style:style style:name="P94" style:parent-style-name="內文Web" style:family="paragraph">
      <style:paragraph-properties fo:text-align="justify" fo:line-height="0.2777in" fo:margin-left="0.4486in" fo:text-indent="-0.1486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95" style:parent-style-name="內文Web" style:family="paragraph">
      <style:paragraph-properties fo:text-align="justify" fo:line-height="0.2777in" fo:margin-left="0.4902in" fo:text-indent="-0.195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96" style:parent-style-name="內文Web" style:family="paragraph">
      <style:paragraph-properties fo:line-height="0.2777in" fo:margin-left="0.4902in" fo:text-indent="-0.195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場地租賃契約書</text:span><text:span text:style-name="T3"><text:s/></text:span></text:p>
      <text:p text:style-name="P4"/>
      <text:p text:style-name="P5"><text:span text:style-name="T6">立契約書人</text:span><text:span text:style-name="T7"><text:s text:c="2"/></text:span><text:span text:style-name="T8">國立成功大學</text:span><text:span text:style-name="T9">(</text:span><text:span text:style-name="T10">以下簡稱甲方</text:span><text:span text:style-name="T11">)</text:span></text:p>
      <text:p text:style-name="P12"><text:span text:style-name="T13"><text:s text:c="25"/>(</text:span><text:span text:style-name="T14">以下簡稱乙方</text:span><text:span text:style-name="T15">)</text:span></text:p>
      <text:p text:style-name="P16"/>
      <text:p text:style-name="P17"><text:span text:style-name="T18">茲就甲方經管之國有房地，同意出租乙方作為</text:span><text:span text:style-name="T19">辦理</text:span><text:span text:style-name="T20"><text:s text:c="6"/></text:span><text:span text:style-name="T21">業務之使用</text:span><text:span text:style-name="T22">，雙方合意訂定本契約，條款如下</text:span></text:p>
      <text:p text:style-name="P23"/>
      <text:p text:style-name="P24"><text:span text:style-name="T25">第一條：場地位置及使用範圍：甲方</text:span><text:span text:style-name="T26"><text:s text:c="2"/></text:span><text:span text:style-name="T27">校區</text:span><text:span text:style-name="T28"><text:s text:c="2"/></text:span><text:span text:style-name="T29">系館</text:span><text:span text:style-name="T30"><text:s text:c="3"/></text:span><text:span text:style-name="T31">樓</text:span><text:span text:style-name="T32"><text:s text:c="6"/></text:span><text:span text:style-name="T33">室</text:span><text:span text:style-name="T34"><text:s text:c="6"/></text:span><text:span text:style-name="T35">教授辦公室</text:span><text:span text:style-name="T36">(</text:span><text:span text:style-name="T37">坐落</text:span><text:span text:style-name="T38"><text:s text:c="3"/></text:span><text:span text:style-name="T39">段</text:span><text:span text:style-name="T40"><text:s text:c="4"/></text:span><text:span text:style-name="T41">地號及</text:span><text:span text:style-name="T42"><text:s text:c="4"/></text:span><text:span text:style-name="T43">建號</text:span><text:span text:style-name="T44">)</text:span><text:span text:style-name="T45">，面積為</text:span><text:span text:style-name="T46"><text:s text:c="4"/></text:span><text:span text:style-name="T47">平方公尺。</text:span><text:span text:style-name="T48">(</text:span><text:span text:style-name="T49">如圖所示</text:span><text:span text:style-name="T50">)</text:span></text:p>
      <text:p text:style-name="P51">第二條：本契約期間自民國<text:s text:c="4"/>年<text:s text:c="2"/>月<text:s text:c="2"/>日起至<text:s text:c="3"/>年<text:s text:c="2"/>月<text:s text:c="2"/>日止。本契約期滿，租賃關係即行消滅，未經書面續約，乙方不得主張不定期契約。</text:p>
      <text:p text:style-name="P52"><text:span text:style-name="T53">第三條：乙方應支付租金每月新臺幣</text:span><text:span text:style-name="T54"><text:s text:c="5"/></text:span><text:span text:style-name="T55">元整，每年一次繳納。乙方應於契約簽定後</text:span><text:span text:style-name="T56">15</text:span><text:span text:style-name="T57">日內按比例繳交當年期之租金予甲方。第</text:span><text:span text:style-name="T58">2</text:span><text:span text:style-name="T59">年起乙方應於當年</text:span><text:span text:style-name="T60">1</text:span><text:span text:style-name="T61">月</text:span><text:span text:style-name="T62">15</text:span><text:span text:style-name="T63">日之前支付，由甲方收款付據。前項租金因房屋課稅現值變動，土地申報地價或租金率調整等因素，經甲方評估須重新調整時，乙方應照調整之租金額自調整之月份起繳付。</text:span></text:p>
      <text:p text:style-name="P64"/>
      <text:p text:style-name="P65"><text:span text:style-name="T66">第四條：</text:span><text:span text:style-name="T67">乙方經同意設立會址</text:span><text:span text:style-name="T68">，不得有下列行為，違反者，甲方得終止契約：</text:span></text:p>
      <text:list text:style-name="LFO2">
        <text:list-item text:start-value="1">
          <text:p text:style-name="P69">不得作違反法令或約定用途之使用。</text:p>
        </text:list-item>
      </text:list>
      <text:p text:style-name="P70">(二)乙方應自行使用，不得擅自將租賃房地之全部或一部出租、將使用權轉讓他人或以其他任何方式由他人使用。</text:p>
      <text:p text:style-name="P71">(三)乙方未經甲方書面同意，不得就使用房地任意裝修、增建、新建或改建。乙方進行裝修、增建、新建或改建使用房地時，須符合建築相關法令規定及相關消防法規規定使可為之，其所生費用全由乙方自行負擔。</text:p>
      <text:p text:style-name="P72"><text:span text:style-name="T73">(</text:span><text:span text:style-name="T74">四</text:span><text:span text:style-name="T75">)</text:span><text:span text:style-name="T76">乙方</text:span><text:span text:style-name="T77">應保持所使用房地完整，並不得產生任何污染、髒亂或噪音致影響附近居民生活環境，如構成危害或違法情事，承租人應自行負責處理並負損害賠償責任。</text:span></text:p>
      <text:p text:style-name="P78"/>
      <text:soft-page-break/>
      <text:p text:style-name="P79"><text:span text:style-name="T80">第五條：</text:span><text:span text:style-name="T81">乙方同意本租賃期限屆至時，應自行變更或更正會址，不得以甲方地址為機構會址。如有違反，經甲方限期通知改善後，仍未改善，乙方應賠償甲方因其未變更或更正會址所生之一切損害。</text:span></text:p>
      <text:p text:style-name="P82">第六條：甲方因校務發展之需要或其他特殊事由時，如有使用出租範圍之必要，得於30天前以書面通知乙方，收回租用範圍，乙方不得異議，亦不得主張提前終止契約之損害賠償。甲方並應按比例退還乙方已繳交之租金。</text:p>
      <text:p text:style-name="P83">第七條：租賃期間除水電包含於租金外，電話(外線)、維護、保險等費用，或因使用行為衍生之稅賦、罰款等，均由乙方負擔，費用之繳交由乙方自行處理。</text:p>
      <text:p text:style-name="P84">第八條：本契約期滿或終止，乙方應於7天內搬離所有物品，逾期不為搬離之物品，則由甲方視同廢棄物處理。</text:p>
      <text:p text:style-name="P85"><text:span text:style-name="T86">第九條：</text:span><text:span text:style-name="T87">乙方積欠租金逾兩個月以上，經甲方催告限期繳納仍不支付時，甲方得終止本契約。</text:span></text:p>
      <text:p text:style-name="P88">第十條：乙方得於契約終止前30天通知甲方，並於契約終止時搬離所有物品。</text:p>
      <text:p text:style-name="P89">第十一條：因本契約所發生之糾紛，雙方同意先本誠信原則磋商之，磋商不成時，甲、乙雙方同意以臺南地方法院為管轄法院。</text:p>
      <text:p text:style-name="P90">第十二條：其他</text:p>
      <text:p text:style-name="P91">1.<text:s/>本契約需辦理公證，所需公證費用由乙方負擔。</text:p>
      <text:p text:style-name="P92">2.<text:s/>本契約自簽訂日生效，如有未盡事宜由雙方另訂之。</text:p>
      <text:p text:style-name="P93">3.<text:s/>本契約一式三份，甲乙雙方各執一份，公證人一份。</text:p>
      <text:p text:style-name="P94">4.<text:s/>本契約以中華民國法律為準據法。若有其他未盡事宜，悉依民法及相關法律為據。</text:p>
      <text:p text:style-name="P95">5.<text:s/>本契約應經公證，所需費用由乙方負擔，並載明若乙方未依約給付場地使用費(租金)或期滿未依約返還本標的物，應逕受強制執行。</text:p>
      <text:p text:style-name="P96"/>
      <text:p text:style-name="P97"><text:span text:style-name="T98">甲</text:span><text:span text:style-name="T99"><text:s text:c="6"/></text:span><text:span text:style-name="T100">方：國立成功大學</text:span><text:span text:style-name="T101"><text:s text:c="16"/></text:span><text:span text:style-name="T102">乙</text:span><text:span text:style-name="T103"><text:s text:c="6"/></text:span><text:span text:style-name="T104">方：</text:span><text:span text:style-name="T105"><text:s/></text:span></text:p>
      <text:p text:style-name="P106"><text:span text:style-name="T107">代</text:span><text:span text:style-name="T108"><text:s text:c="2"/></text:span><text:span text:style-name="T109">表</text:span><text:span text:style-name="T110"><text:s text:c="2"/></text:span><text:span text:style-name="T111">人：校長　</text:span><text:span text:style-name="T112">沈孟儒</text:span><text:span text:style-name="T113"><text:s text:c="16"/></text:span><text:span text:style-name="T114">法定代理人：</text:span></text:p>
      <text:p text:style-name="P115">地<text:s text:c="6"/>址：台南市大學路一號<text:s text:c="12"/>地<text:s text:c="6"/>址：　</text:p>
      <text:p text:style-name="P116"/>
      <text:p text:style-name="P117"/>
      <text:p text:style-name="P118"/>
      <text:p text:style-name="P119"/>
      <text:p text:style-name="P120"><text:span text:style-name="T121">中</text:span><text:span text:style-name="T122"><text:s/></text:span><text:span text:style-name="T123">華</text:span><text:span text:style-name="T124"><text:s/></text:span><text:span text:style-name="T125">民</text:span><text:span text:style-name="T126"><text:s/></text:span><text:span text:style-name="T127">國</text:span><text:span text:style-name="T128"><text:s text:c="2"/>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本文縮排" style:list-style-name="LFO2">
      <style:paragraph-properties fo:margin-bottom="0in" fo:line-height="0.4027in">
        <style:tab-stops>
          <style:tab-stop style:type="left" style:position="-0.2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list-style style:name="LFO2" style:display-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22in" fo:margin-bottom="0.7875in" fo:margin-right="0.9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租賃契約書</dc:title>
    <dc:subject/>
    <meta:initial-creator>user</meta:initial-creator>
    <dc:creator>Win10</dc:creator>
    <meta:creation-date>2024-03-28T09:44:00Z</meta:creation-date>
    <dc:date>2024-03-28T09:44:00Z</dc:date>
    <meta:print-date>2017-10-03T09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2" meta:row-count="10" meta:non-whitespace-character-count="1263"/>
  </office:meta>
</office:document-meta>
</file>