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7cm" style:page-number="auto" table:align="left" style:writing-mode="lr-tb"/>
    </style:style>
    <style:style style:name="表格1.A" style:family="table-column">
      <style:table-column-properties style:column-width="2.54cm"/>
    </style:style>
    <style:style style:name="表格1.B" style:family="table-column">
      <style:table-column-properties style:column-width="0.212cm"/>
    </style:style>
    <style:style style:name="表格1.C" style:family="table-column">
      <style:table-column-properties style:column-width="3.249cm"/>
    </style:style>
    <style:style style:name="表格1.D" style:family="table-column">
      <style:table-column-properties style:column-width="0.25cm"/>
    </style:style>
    <style:style style:name="表格1.E"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251cm"/>
    </style:style>
    <style:style style:name="表格1.I" style:family="table-column">
      <style:table-column-properties style:column-width="3.018cm"/>
    </style:style>
    <style:style style:name="表格1.1" style:family="table-row">
      <style:table-row-properties style:min-row-height="2.22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0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24cm" fo:keep-together="always"/>
    </style:style>
    <style:style style:name="表格1.4" style:family="table-row">
      <style:table-row-properties style:min-row-height="1.219cm" fo:keep-together="always"/>
    </style:style>
    <style:style style:name="表格1.6" style:family="table-row">
      <style:table-row-properties style:min-row-height="1.51cm" fo:keep-together="always"/>
    </style:style>
    <style:style style:name="表格1.7" style:family="table-row">
      <style:table-row-properties style:min-row-height="1.236cm" fo:keep-together="always"/>
    </style:style>
    <style:style style:name="表格1.8" style:family="table-row">
      <style:table-row-properties style:min-row-height="1.88cm" fo:keep-together="always"/>
    </style:style>
    <style:style style:name="表格1.9" style:family="table-row">
      <style:table-row-properties style:min-row-height="4.023cm" fo:keep-together="always"/>
    </style:style>
    <style:style style:name="表格1.10" style:family="table-row">
      <style:table-row-properties style:min-row-height="1.688cm" fo:keep-together="always"/>
    </style:style>
    <style:style style:name="表格2" style:family="table">
      <style:table-properties style:width="17.251cm" table:align="center" style:writing-mode="lr-tb"/>
    </style:style>
    <style:style style:name="表格2.A" style:family="table-column">
      <style:table-column-properties style:column-width="2.103cm"/>
    </style:style>
    <style:style style:name="表格2.B" style:family="table-column">
      <style:table-column-properties style:column-width="2.078cm"/>
    </style:style>
    <style:style style:name="表格2.C" style:family="table-column">
      <style:table-column-properties style:column-width="11.296cm"/>
    </style:style>
    <style:style style:name="表格2.D" style:family="table-column">
      <style:table-column-properties style:column-width="1.774cm"/>
    </style:style>
    <style:style style:name="表格2.1" style:family="table-row">
      <style:table-row-properties style:row-height="1.291cm" fo:keep-together="auto"/>
    </style:style>
    <style:style style:name="表格2.A1" style:family="table-cell">
      <style:table-cell-properties style:vertical-align="top" fo:padding="0cm" fo:border="0.6pt solid #000000" style:writing-mode="lr-tb"/>
    </style:style>
    <style:style style:name="表格2.2" style:family="table-row">
      <style:table-row-properties style:row-height="2.582cm" fo:keep-together="auto"/>
    </style:style>
    <style:style style:name="表格2.A2" style:family="table-cell">
      <style:table-cell-properties style:vertical-align="top" fo:padding="0cm" fo:border-left="0.6pt solid #000000" fo:border-right="0.6pt solid #000000" fo:border-top="0.6pt solid #000000" fo:border-bottom="none" style:writing-mode="lr-tb"/>
    </style:style>
    <style:style style:name="表格2.3" style:family="table-row">
      <style:table-row-properties style:row-height="3.59cm" fo:keep-together="auto"/>
    </style:style>
    <style:style style:name="表格2.4" style:family="table-row">
      <style:table-row-properties style:row-height="1.323cm" fo:keep-together="auto"/>
    </style:style>
    <style:style style:name="表格2.5" style:family="table-row">
      <style:table-row-properties style:row-height="4.039cm" fo:keep-together="auto"/>
    </style:style>
    <style:style style:name="表格2.6" style:family="table-row">
      <style:table-row-properties style:row-height="2.478cm" fo:keep-together="auto"/>
    </style:style>
    <style:style style:name="表格2.7" style:family="table-row">
      <style:table-row-properties style:row-height="7.486cm" fo:keep-together="auto"/>
    </style:style>
    <style:style style:name="表格2.8" style:family="table-row">
      <style:table-row-properties style:row-height="1.965cm" fo:keep-together="auto"/>
    </style:style>
    <style:style style:name="表格3" style:family="table">
      <style:table-properties style:width="17.251cm" table:align="center" style:writing-mode="lr-tb"/>
    </style:style>
    <style:style style:name="表格3.A" style:family="table-column">
      <style:table-column-properties style:column-width="2.103cm"/>
    </style:style>
    <style:style style:name="表格3.B" style:family="table-column">
      <style:table-column-properties style:column-width="2.921cm"/>
    </style:style>
    <style:style style:name="表格3.C" style:family="table-column">
      <style:table-column-properties style:column-width="4.053cm"/>
    </style:style>
    <style:style style:name="表格3.D" style:family="table-column">
      <style:table-column-properties style:column-width="4.052cm"/>
    </style:style>
    <style:style style:name="表格3.E" style:family="table-column">
      <style:table-column-properties style:column-width="2.348cm"/>
    </style:style>
    <style:style style:name="表格3.F" style:family="table-column">
      <style:table-column-properties style:column-width="1.774cm"/>
    </style:style>
    <style:style style:name="表格3.1" style:family="table-row">
      <style:table-row-properties style:row-height="25.127cm" fo:keep-together="auto"/>
    </style:style>
    <style:style style:name="表格3.A1" style:family="table-cell">
      <style:table-cell-properties style:vertical-align="top" fo:padding="0cm" fo:border="0.6pt solid #000000" style:writing-mode="lr-tb"/>
    </style:style>
    <style:style style:name="表格3.2" style:family="table-row">
      <style:table-row-properties style:row-height="1.506cm" fo:keep-together="auto"/>
    </style:style>
    <style:style style:name="表格3.A2" style:family="table-cell">
      <style:table-cell-properties style:vertical-align="middle" fo:padding="0cm" fo:border="0.6pt solid #000000" style:writing-mode="lr-tb"/>
    </style:style>
    <style:style style:name="P1" style:family="paragraph" style:parent-style-name="Heading_20_1">
      <style:paragraph-properties fo:margin-left="1.785cm" fo:margin-right="1.759cm" fo:line-height="0.707cm" fo:text-align="center" style:justify-single-word="false" fo:text-indent="0cm" style:auto-text-indent="false"/>
      <style:text-properties style:font-name="Times New Roman" style:font-name-asian="標楷體" style:language-asian="zh" style:country-asian="TW" style:font-name-complex="Times New Roman" style:font-size-complex="12pt"/>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sian="標楷體"/>
    </style:style>
    <style:style style:name="P8" style:family="paragraph" style:parent-style-name="Standard">
      <style:paragraph-properties fo:line-height="0.423cm"/>
      <style:text-properties style:font-name-asian="標楷體"/>
    </style:style>
    <style:style style:name="P9" style:family="paragraph" style:parent-style-name="Standard">
      <style:paragraph-properties fo:line-height="0.423cm" fo:text-align="center" style:justify-single-wor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423cm" fo:text-align="justify" style:justify-single-wor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0.423cm"/>
      <style:text-properties fo:font-weight="bold" style:font-name-asian="標楷體" style:font-weight-asian="bold"/>
    </style:style>
    <style:style style:name="P15" style:family="paragraph" style:parent-style-name="Standard">
      <style:paragraph-properties fo:line-height="0.529cm" fo:text-align="end" style:justify-single-word="false"/>
    </style:style>
    <style:style style:name="P16" style:family="paragraph" style:parent-style-name="Standard">
      <style:paragraph-properties fo:text-align="end" style:justify-single-word="false"/>
      <style:text-properties fo:font-size="10pt" fo:font-weight="bold" style:font-name-asian="標楷體" style:font-size-asian="10pt" style:font-weight-asian="bold" style:font-size-complex="10pt"/>
    </style:style>
    <style:style style:name="P17" style:family="paragraph" style:parent-style-name="Standard">
      <style:paragraph-properties fo:line-height="0.529cm" fo:text-align="end" style:justify-single-word="false"/>
      <style:text-properties fo:font-size="10pt" style:font-name-asian="標楷體" style:font-size-asian="10pt" style:font-size-complex="10pt"/>
    </style:style>
    <style:style style:name="P18" style:family="paragraph" style:parent-style-name="Standard">
      <style:paragraph-properties fo:line-height="0.529cm" fo:text-align="end" style:justify-single-word="false"/>
      <style:text-properties fo:font-size="10pt" style:font-size-asian="10pt" style:font-size-complex="10pt"/>
    </style:style>
    <style:style style:name="P19" style:family="paragraph" style:parent-style-name="Standard">
      <style:paragraph-properties fo:text-align="end" style:justify-single-word="false"/>
    </style:style>
    <style:style style:name="P20" style:family="paragraph" style:parent-style-name="Standard">
      <style:paragraph-properties style:snap-to-layout-grid="false"/>
      <style:text-properties style:font-name="Times New Roman" fo:font-size="12pt" style:font-name-asian="標楷體" style:font-size-asian="12pt" style:font-name-complex="Times New Roman" style:font-size-complex="12pt"/>
    </style:style>
    <style:style style:name="P21" style:family="paragraph" style:parent-style-name="Standard">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22" style:family="paragraph" style:parent-style-name="Standard">
      <style:paragraph-properties style:snap-to-layout-grid="false"/>
      <style:text-properties style:font-name="Times New Roman" fo:font-size="12pt" style:font-name-asian="標楷體" style:font-size-asian="12pt" style:language-asian="zh" style:country-asian="TW" style:font-name-complex="Times New Roman" style:font-size-complex="12pt"/>
    </style:style>
    <style:style style:name="P23" style:family="paragraph" style:parent-style-name="Standard">
      <style:text-properties style:font-name-asian="Times New Roman"/>
    </style:style>
    <style:style style:name="P24" style:family="paragraph" style:parent-style-name="Standard">
      <style:text-properties style:font-name="標楷體" style:font-name-asian="標楷體" style:font-name-complex="標楷體" style:font-size-complex="14pt"/>
    </style:style>
    <style:style style:name="P25" style:family="paragraph" style:parent-style-name="Standard">
      <style:paragraph-properties fo:margin-left="-0.007cm" fo:margin-right="0cm" fo:margin-top="0.635cm" fo:margin-bottom="0.318cm" style:contextual-spacing="false" fo:line-height="0.423cm" fo:text-align="center" style:justify-single-word="false" fo:text-indent="-0.039cm" style:auto-text-indent="false"/>
    </style:style>
    <style:style style:name="P26" style:family="paragraph" style:parent-style-name="Standard">
      <style:paragraph-properties fo:margin-left="-0.016cm" fo:margin-right="0cm" fo:line-height="0.423cm" fo:text-align="end" style:justify-single-word="false" fo:text-indent="-0.03cm" style:auto-text-indent="false"/>
      <style:text-properties fo:font-size="16pt" style:text-underline-style="solid" style:text-underline-width="auto" style:text-underline-color="font-color" style:font-name-asian="標楷體" style:font-size-asian="16pt"/>
    </style:style>
    <style:style style:name="P27" style:family="paragraph" style:parent-style-name="Standard">
      <style:paragraph-properties fo:margin-left="0.247cm" fo:margin-right="0cm" fo:line-height="0.423cm" fo:text-align="center" style:justify-single-word="false" fo:text-indent="0cm" style:auto-text-indent="false"/>
      <style:text-properties style:font-name-asian="標楷體"/>
    </style:style>
    <style:style style:name="P28" style:family="paragraph" style:parent-style-name="Standard">
      <style:paragraph-properties fo:margin-left="0.247cm" fo:margin-right="0cm" fo:line-height="0.423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423cm" fo:margin-right="0cm" fo:line-height="0.423cm" fo:text-indent="-0.423cm" style:auto-text-indent="false"/>
    </style:style>
    <style:style style:name="P30" style:family="paragraph" style:parent-style-name="Standard">
      <style:paragraph-properties fo:margin-left="0.847cm" fo:margin-right="0cm" fo:line-height="0.423cm" fo:text-indent="-0.847cm" style:auto-text-indent="false"/>
      <style:text-properties style:font-name-asian="標楷體"/>
    </style:style>
    <style:style style:name="P31" style:family="paragraph" style:parent-style-name="Standard" style:list-style-name="WW8Num8">
      <style:paragraph-properties fo:margin-left="0.919cm" fo:margin-right="-2.54cm" fo:line-height="0.423cm" fo:text-indent="-0.919cm" style:auto-text-indent="false"/>
    </style:style>
    <style:style style:name="P32" style:family="paragraph" style:parent-style-name="Standard">
      <style:paragraph-properties fo:margin-left="0.847cm" fo:margin-right="-2.54cm" fo:line-height="0.423cm" fo:text-indent="0cm" style:auto-text-indent="false"/>
    </style:style>
    <style:style style:name="P33" style:family="paragraph" style:parent-style-name="Standard">
      <style:paragraph-properties fo:margin-left="0.635cm" fo:margin-right="0cm" fo:line-height="0.423cm" fo:text-indent="-0.423cm" style:auto-text-indent="false"/>
    </style:style>
    <style:style style:name="P34" style:family="paragraph" style:parent-style-name="Standard">
      <style:paragraph-properties fo:margin-left="0.584cm" fo:margin-right="0cm" fo:line-height="0.423cm" fo:text-indent="-0.423cm" style:auto-text-indent="false"/>
    </style:style>
    <style:style style:name="P35" style:family="paragraph" style:parent-style-name="Standard">
      <style:paragraph-properties fo:margin-left="0cm" fo:margin-right="0cm" fo:line-height="0.423cm" fo:text-align="justify" style:justify-single-word="false" fo:text-indent="0.212cm" style:auto-text-indent="false"/>
    </style:style>
    <style:style style:name="P36" style:family="paragraph" style:parent-style-name="Standard">
      <style:paragraph-properties fo:margin-left="0cm" fo:margin-right="0cm" fo:line-height="0.423cm" fo:text-indent="2.409cm" style:auto-text-indent="false"/>
      <style:text-properties style:font-name-asian="標楷體"/>
    </style:style>
    <style:style style:name="P37" style:family="paragraph" style:parent-style-name="Standard">
      <style:paragraph-properties fo:text-align="center" style:justify-single-word="false" fo:break-before="page"/>
      <style:text-properties fo:font-size="14pt" fo:font-weight="bold" style:font-name-asian="標楷體" style:font-size-asian="14pt" style:font-weight-asian="bold" style:font-size-complex="14pt"/>
    </style:style>
    <style:style style:name="P38" style:family="paragraph" style:parent-style-name="Standard">
      <style:paragraph-properties fo:text-align="center" style:justify-single-word="false" fo:break-before="page"/>
      <style:text-properties style:font-name-asian="標楷體"/>
    </style:style>
    <style:style style:name="P39" style:family="paragraph" style:parent-style-name="Standard">
      <style:paragraph-properties fo:margin-left="1.501cm" fo:margin-right="0cm" fo:margin-top="0.212cm" fo:margin-bottom="0cm" style:contextual-spacing="false" fo:text-indent="-1cm" style:auto-text-indent="false"/>
      <style:text-properties style:font-name-asian="標楷體"/>
    </style:style>
    <style:style style:name="P40" style:family="paragraph" style:parent-style-name="Standard">
      <style:paragraph-properties fo:margin-left="2cm" fo:margin-right="0cm" fo:text-indent="-1cm" style:auto-text-indent="false"/>
      <style:text-properties style:font-name-asian="標楷體"/>
    </style:style>
    <style:style style:name="P41" style:family="paragraph" style:parent-style-name="Standard">
      <style:paragraph-properties fo:margin-left="1.251cm" fo:margin-right="0cm" fo:margin-top="0.212cm" fo:margin-bottom="0cm" style:contextual-spacing="false" fo:text-indent="-0.75cm" style:auto-text-indent="false"/>
    </style:style>
    <style:style style:name="P42" style:family="paragraph" style:parent-style-name="Standard">
      <style:paragraph-properties fo:margin-left="1.251cm" fo:margin-right="0cm" fo:margin-top="0.212cm" fo:margin-bottom="0cm" style:contextual-spacing="false" fo:text-indent="-0.75cm" style:auto-text-indent="false"/>
      <style:text-properties style:font-name-asian="標楷體"/>
    </style:style>
    <style:style style:name="P43" style:family="paragraph" style:parent-style-name="Standard">
      <style:paragraph-properties fo:margin-left="-0.25cm" fo:margin-right="0cm" fo:text-indent="0cm" style:auto-text-indent="false"/>
    </style:style>
    <style:style style:name="P44" style:family="paragraph" style:parent-style-name="Standard">
      <style:paragraph-properties fo:margin-left="1.501cm" fo:margin-right="0cm" fo:text-indent="-0.501cm" style:auto-text-indent="false"/>
    </style:style>
    <style:style style:name="P45" style:family="paragraph" style:parent-style-name="Standard">
      <style:paragraph-properties fo:margin-left="1.251cm" fo:margin-right="0cm" fo:text-indent="-0.751cm" style:auto-text-indent="false"/>
      <style:text-properties style:font-name-asian="標楷體"/>
    </style:style>
    <style:style style:name="P46" style:family="paragraph" style:parent-style-name="Standard">
      <style:paragraph-properties fo:margin-left="1.251cm" fo:margin-right="0cm" fo:margin-top="0.212cm" fo:margin-bottom="0cm" style:contextual-spacing="false" fo:text-indent="-0.751cm" style:auto-text-indent="false"/>
      <style:text-properties style:font-name-asian="標楷體"/>
    </style:style>
    <style:style style:name="P47" style:family="paragraph" style:parent-style-name="Standard">
      <style:paragraph-properties fo:margin-left="1.501cm" fo:margin-right="0cm" fo:text-indent="-1.002cm" style:auto-text-indent="false"/>
    </style:style>
    <style:style style:name="P48" style:family="paragraph" style:parent-style-name="Standard">
      <style:paragraph-properties fo:margin-left="2cm" fo:margin-right="0cm" fo:text-indent="-0.751cm" style:auto-text-indent="false"/>
    </style:style>
    <style:style style:name="P49" style:family="paragraph" style:parent-style-name="Standard">
      <style:paragraph-properties fo:margin-left="2cm" fo:margin-right="0cm" fo:margin-top="0.212cm" fo:margin-bottom="0cm" style:contextual-spacing="false" fo:text-indent="-2cm" style:auto-text-indent="false"/>
      <style:text-properties style:font-name-asian="標楷體"/>
    </style:style>
    <style:style style:name="P50" style:family="paragraph" style:parent-style-name="Standard">
      <style:paragraph-properties fo:margin-left="2cm" fo:margin-right="0cm" fo:text-indent="-2cm" style:auto-text-indent="false"/>
    </style:style>
    <style:style style:name="P51" style:family="paragraph" style:parent-style-name="Standard">
      <style:paragraph-properties fo:margin-left="1cm" fo:margin-right="0cm" fo:text-indent="-1cm" style:auto-text-indent="false"/>
    </style:style>
    <style:style style:name="P52" style:family="paragraph" style:parent-style-name="Standard">
      <style:paragraph-properties fo:margin-left="1.501cm" fo:margin-right="0cm" fo:text-indent="-0.499cm" style:auto-text-indent="false"/>
    </style:style>
    <style:style style:name="P53" style:family="paragraph" style:parent-style-name="Standard">
      <style:paragraph-properties fo:margin-left="1.251cm" fo:margin-right="0cm" fo:text-indent="-0.501cm" style:auto-text-indent="false"/>
    </style:style>
    <style:style style:name="P54" style:family="paragraph" style:parent-style-name="Standard">
      <style:paragraph-properties fo:margin-left="1.251cm" fo:margin-right="0cm" fo:text-indent="-0.501cm" style:auto-text-indent="false"/>
      <style:text-properties style:font-name-asian="標楷體"/>
    </style:style>
    <style:style style:name="P55" style:family="paragraph" style:parent-style-name="Standard">
      <style:paragraph-properties fo:margin-left="1.251cm" fo:margin-right="0cm" fo:text-indent="-0.499cm" style:auto-text-indent="false"/>
    </style:style>
    <style:style style:name="P56" style:family="paragraph" style:parent-style-name="Standard">
      <style:paragraph-properties fo:margin-left="1.251cm" fo:margin-right="0cm" fo:margin-top="0.212cm" fo:margin-bottom="0cm" style:contextual-spacing="false" fo:text-align="justify" style:justify-single-word="false" fo:text-indent="0cm" style:auto-text-indent="false"/>
      <style:text-properties style:font-name-asian="標楷體"/>
    </style:style>
    <style:style style:name="P57" style:family="paragraph" style:parent-style-name="Standard">
      <style:paragraph-properties fo:margin-left="1.251cm" fo:margin-right="0cm" fo:text-align="justify" style:justify-single-word="false" fo:text-indent="0cm" style:auto-text-indent="false"/>
    </style:style>
    <style:style style:name="P58" style:family="paragraph" style:parent-style-name="Standard">
      <style:paragraph-properties fo:margin-left="0.751cm" fo:margin-right="0cm" fo:margin-top="0.212cm" fo:margin-bottom="0cm" style:contextual-spacing="false" fo:text-indent="-0.751cm" style:auto-text-indent="false"/>
      <style:text-properties style:font-name-asian="標楷體"/>
    </style:style>
    <style:style style:name="P59" style:family="paragraph" style:parent-style-name="Standard">
      <style:paragraph-properties fo:margin-left="1.499cm" fo:margin-right="0cm" fo:text-indent="-0.75cm" style:auto-text-indent="false"/>
      <style:text-properties style:font-name-asian="標楷體"/>
    </style:style>
    <style:style style:name="P60" style:family="paragraph" style:parent-style-name="Standard">
      <style:paragraph-properties fo:margin-left="0.751cm" fo:margin-right="0cm" fo:text-indent="-0.501cm" style:auto-text-indent="false"/>
    </style:style>
    <style:style style:name="P61" style:family="paragraph" style:parent-style-name="Standard">
      <style:paragraph-properties fo:margin-left="0.751cm" fo:margin-right="0cm" fo:text-indent="-0.501cm" style:auto-text-indent="false"/>
      <style:text-properties style:font-name-asian="標楷體"/>
    </style:style>
    <style:style style:name="P62" style:family="paragraph" style:parent-style-name="Standard">
      <style:paragraph-properties fo:margin-left="0.751cm" fo:margin-right="0cm" fo:margin-top="0.212cm" fo:margin-bottom="0cm" style:contextual-spacing="false" fo:text-indent="-0.501cm" style:auto-text-indent="false"/>
      <style:text-properties style:font-name-asian="標楷體"/>
    </style:style>
    <style:style style:name="P63" style:family="paragraph" style:parent-style-name="Table_20_Paragraph">
      <style:paragraph-properties fo:line-height="0.494cm" fo:text-align="center" style:justify-single-word="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64" style:family="paragraph" style:parent-style-name="Table_20_Paragraph">
      <style:paragraph-properties fo:line-height="0.497cm" fo:text-align="center" style:justify-single-word="false"/>
      <style:text-properties style:font-name="Times New Roman" fo:font-size="12pt" style:font-name-asian="標楷體" style:font-size-asian="12pt" style:font-name-complex="Times New Roman" style:font-size-complex="12pt"/>
    </style:style>
    <style:style style:name="P65"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66" style:family="paragraph" style:parent-style-name="Table_20_Paragraph">
      <style:paragraph-properties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67" style:family="paragraph" style:parent-style-name="Table_20_Paragraph">
      <style:paragraph-properties fo:margin-left="0.002cm" fo:margin-right="0cm" fo:line-height="0.494cm" fo:text-align="center" style:justify-single-word="false" fo:text-indent="0cm" style:auto-text-indent="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68" style:family="paragraph" style:parent-style-name="Table_20_Paragraph">
      <style:paragraph-properties fo:margin-left="0.002cm" fo:margin-right="0cm" fo:margin-top="0.053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69" style:family="paragraph" style:parent-style-name="Table_20_Paragraph">
      <style:paragraph-properties fo:margin-left="0.002cm" fo:margin-right="0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70" style:family="paragraph" style:parent-style-name="Table_20_Paragraph">
      <style:paragraph-properties fo:margin-top="0.056cm" fo:margin-bottom="0cm" style:contextual-spacing="false"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71" style:family="paragraph" style:parent-style-name="Table_20_Paragraph">
      <style:paragraph-properties fo:margin-left="-0.002cm" fo:margin-right="0cm" fo:margin-top="0.056cm" fo:margin-bottom="0cm" style:contextual-spacing="false" fo:text-align="center" style:justify-single-word="false" fo:text-indent="0cm" style:auto-text-indent="false"/>
      <style:text-properties style:font-name="Times New Roman" fo:font-size="12pt" fo:font-weight="bold" style:font-name-asian="標楷體" style:font-size-asian="12pt" style:font-weight-asian="bold" style:font-name-complex="Times New Roman" style:font-size-complex="12pt"/>
    </style:style>
    <style:style style:name="P72" style:family="paragraph" style:parent-style-name="Table_20_Paragraph">
      <style:paragraph-properties fo:margin-top="0.007cm" fo:margin-bottom="0cm" style:contextual-spacing="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73" style:family="paragraph" style:parent-style-name="Table_20_Paragraph">
      <style:paragraph-properties fo:margin-left="0.247cm" fo:margin-right="0.243cm" fo:line-height="103%" fo:text-align="center" style:justify-single-word="false" fo:text-indent="-0.004cm" style:auto-text-indent="false"/>
    </style:style>
    <style:style style:name="P74" style:family="paragraph" style:parent-style-name="Table_20_Paragraph">
      <style:paragraph-properties fo:margin-left="0.247cm" fo:margin-right="0.243cm" fo:line-height="103%"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75" style:family="paragraph" style:parent-style-name="Table_20_Paragraph">
      <style:paragraph-properties fo:margin-left="0.247cm" fo:margin-right="0.243cm" fo:line-height="102%"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76" style:family="paragraph" style:parent-style-name="Table_20_Paragraph">
      <style:paragraph-properties fo:margin-top="0.298cm" fo:margin-bottom="0cm" style:contextual-spacing="false" fo:text-align="center" style:justify-single-word="false"/>
      <style:text-properties style:font-name="Times New Roman" fo:font-size="12pt" style:font-name-asian="標楷體" style:font-size-asian="12pt" style:font-name-complex="Times New Roman" style:font-size-complex="12pt"/>
    </style:style>
    <style:style style:name="P77" style:family="paragraph" style:parent-style-name="Table_20_Paragraph">
      <style:paragraph-properties fo:margin-left="0.088cm" fo:margin-right="0cm" fo:line-height="0.497cm" fo:text-indent="0cm" style:auto-text-indent="false">
        <style:tab-stops>
          <style:tab-stop style:position="5.027cm"/>
        </style:tab-stops>
      </style:paragraph-properties>
    </style:style>
    <style:style style:name="P78" style:family="paragraph" style:parent-style-name="Table_20_Paragraph">
      <style:paragraph-properties fo:margin-left="0.088cm" fo:margin-right="0cm" fo:line-height="0.497cm" fo:text-indent="0cm" style:auto-text-indent="false">
        <style:tab-stops>
          <style:tab-stop style:position="5.733cm"/>
        </style:tab-stops>
      </style:paragraph-properties>
    </style:style>
    <style:style style:name="P79" style:family="paragraph" style:parent-style-name="Table_20_Paragraph">
      <style:paragraph-properties fo:margin-left="0.088cm" fo:margin-right="0cm" fo:line-height="0.504cm" fo:text-indent="0cm" style:auto-text-indent="false"/>
    </style:style>
    <style:style style:name="P80" style:family="paragraph" style:parent-style-name="Table_20_Paragraph">
      <style:paragraph-properties fo:margin-left="0.088cm" fo:margin-right="0cm" fo:line-height="0.496cm" fo:text-indent="0cm" style:auto-text-indent="false"/>
    </style:style>
    <style:style style:name="P81" style:family="paragraph" style:parent-style-name="Table_20_Paragraph">
      <style:paragraph-properties fo:margin-left="0cm" fo:margin-right="0cm" fo:line-height="0.504cm" fo:text-indent="0.423cm" style:auto-text-indent="false">
        <style:tab-stops>
          <style:tab-stop style:position="5.031cm"/>
        </style:tab-stops>
      </style:paragraph-properties>
    </style:style>
    <style:style style:name="P82" style:family="paragraph" style:parent-style-name="Table_20_Paragraph">
      <style:paragraph-properties fo:margin-left="0.088cm" fo:margin-right="0cm" fo:line-height="0.504cm" fo:text-indent="0.423cm" style:auto-text-indent="false"/>
    </style:style>
    <style:style style:name="P83" style:family="paragraph" style:parent-style-name="Table_20_Paragraph">
      <style:paragraph-properties fo:margin-left="0.088cm" fo:margin-right="0cm" fo:line-height="0.504cm" fo:text-indent="0.423cm" style:auto-text-indent="false">
        <style:tab-stops>
          <style:tab-stop style:position="5.027cm"/>
        </style:tab-stops>
      </style:paragraph-properties>
    </style:style>
    <style:style style:name="P84" style:family="paragraph" style:parent-style-name="Table_20_Paragraph">
      <style:paragraph-properties fo:margin-left="0.088cm" fo:margin-right="0cm" fo:line-height="0.508cm" fo:text-indent="0.423cm" style:auto-text-indent="false"/>
    </style:style>
    <style:style style:name="P85" style:family="paragraph" style:parent-style-name="Table_20_Paragraph">
      <style:paragraph-properties fo:margin-left="0.139cm" fo:margin-right="0cm" fo:line-height="0.504cm" fo:text-indent="0cm" style:auto-text-indent="false">
        <style:tab-stops>
          <style:tab-stop style:position="5.027cm"/>
        </style:tab-stops>
      </style:paragraph-properties>
    </style:style>
    <style:style style:name="P86" style:family="paragraph" style:parent-style-name="Table_20_Paragraph">
      <style:paragraph-properties fo:margin-top="0.012cm" fo:margin-bottom="0cm" style:contextual-spacing="false" style:snap-to-layout-grid="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87" style:family="paragraph" style:parent-style-name="Table_20_Paragraph">
      <style:paragraph-properties fo:margin-left="0.64cm" fo:margin-right="0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8" style:family="paragraph" style:parent-style-name="Table_20_Paragraph">
      <style:paragraph-properties fo:margin-left="0.63cm" fo:margin-right="0cm" fo:margin-top="0.051cm" fo:margin-bottom="0cm" style:contextual-spacing="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9" style:family="paragraph" style:parent-style-name="Table_20_Paragraph">
      <style:paragraph-properties fo:margin-left="0.968cm" fo:margin-right="0cm" fo:line-height="0.504cm" fo:text-indent="-0.448cm" style:auto-text-indent="false">
        <style:tab-stops>
          <style:tab-stop style:position="5.027cm"/>
        </style:tab-stops>
      </style:paragraph-properties>
    </style:style>
    <style:style style:name="P90" style:family="paragraph" style:parent-style-name="Table_20_Paragraph">
      <style:paragraph-properties fo:margin-left="0.09cm" fo:margin-right="0.079cm" fo:line-height="0.423cm" fo:text-indent="0.161cm" style:auto-text-indent="false"/>
    </style:style>
    <style:style style:name="P91" style:family="paragraph" style:parent-style-name="Table_20_Paragraph">
      <style:paragraph-properties fo:margin-top="0.011cm" fo:margin-bottom="0cm" style:contextual-spacing="false"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92" style:family="paragraph" style:parent-style-name="Table_20_Paragraph">
      <style:paragraph-properties fo:margin-left="0.24cm" fo:margin-right="0.24cm" fo:line-height="0.564cm" fo:text-align="center" style:justify-single-word="false" fo:text-indent="0cm" style:auto-text-indent="false"/>
    </style:style>
    <style:style style:name="P93" style:family="paragraph" style:parent-style-name="Table_20_Paragraph">
      <style:paragraph-properties fo:margin-left="0.09cm" fo:margin-right="0cm" fo:line-height="0.497cm" fo:text-indent="0cm" style:auto-text-indent="false"/>
    </style:style>
    <style:style style:name="P94" style:family="paragraph" style:parent-style-name="Table_20_Paragraph">
      <style:paragraph-properties fo:margin-left="0.09cm" fo:margin-right="0cm" fo:line-height="0.497cm" fo:text-indent="0cm" style:auto-text-indent="false">
        <style:tab-stops>
          <style:tab-stop style:position="3.336cm"/>
          <style:tab-stop style:position="5.687cm"/>
          <style:tab-stop style:position="6.934cm"/>
          <style:tab-stop style:position="9.285cm"/>
        </style:tab-stops>
      </style:paragraph-properties>
    </style:style>
    <style:style style:name="P95" style:family="paragraph" style:parent-style-name="Table_20_Paragraph">
      <style:paragraph-properties fo:margin-left="0.09cm" fo:margin-right="0cm" fo:line-height="0.504cm" fo:text-indent="0cm" style:auto-text-indent="false">
        <style:tab-stops>
          <style:tab-stop style:position="3.336cm"/>
          <style:tab-stop style:position="6.934cm"/>
        </style:tab-stops>
      </style:paragraph-properties>
    </style:style>
    <style:style style:name="P96" style:family="paragraph" style:parent-style-name="Table_20_Paragraph">
      <style:paragraph-properties fo:margin-left="0.09cm" fo:margin-right="0cm" fo:line-height="0.504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97" style:family="paragraph" style:parent-style-name="Table_20_Paragraph">
      <style:paragraph-properties fo:margin-left="0.09cm" fo:margin-right="0cm" fo:line-height="0.432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98" style:family="paragraph" style:parent-style-name="Table_20_Paragraph">
      <style:paragraph-properties fo:margin-left="0.09cm" fo:margin-right="0cm" fo:line-height="0.499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99" style:family="paragraph" style:parent-style-name="Table_20_Paragraph">
      <style:paragraph-properties fo:margin-left="0.09cm" fo:margin-right="0cm" fo:line-height="0.508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100" style:family="paragraph" style:parent-style-name="Table_20_Paragraph">
      <style:paragraph-properties fo:margin-left="0.09cm" fo:margin-right="0cm" fo:line-height="0.452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101" style:family="paragraph" style:parent-style-name="Table_20_Paragraph">
      <style:paragraph-properties fo:margin-left="0.09cm" fo:margin-right="0cm" fo:line-height="0.413cm" fo:text-indent="0cm" style:auto-text-indent="false"/>
    </style:style>
    <style:style style:name="P102" style:family="paragraph" style:parent-style-name="Table_20_Paragraph">
      <style:paragraph-properties fo:margin-left="0.09cm" fo:margin-right="0cm" fo:line-height="0.51cm" fo:text-indent="0cm" style:auto-text-indent="false"/>
    </style:style>
    <style:style style:name="P103" style:family="paragraph" style:parent-style-name="Table_20_Paragraph">
      <style:paragraph-properties fo:margin-left="0.09cm" fo:margin-right="0cm" fo:line-height="0.504cm" fo:text-indent="0.423cm" style:auto-text-indent="false"/>
    </style:style>
    <style:style style:name="P104" style:family="paragraph" style:parent-style-name="Table_20_Paragraph">
      <style:paragraph-properties fo:margin-left="0cm" fo:margin-right="0.002cm" fo:margin-top="0.102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105" style:family="paragraph" style:parent-style-name="Table_20_Paragraph">
      <style:paragraph-properties fo:margin-left="0cm" fo:margin-right="0.002cm" fo:margin-top="0.2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106" style:family="paragraph" style:parent-style-name="Table_20_Paragraph">
      <style:paragraph-properties fo:margin-left="0cm" fo:margin-right="0.002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107" style:family="paragraph" style:parent-style-name="Table_20_Paragraph">
      <style:paragraph-properties fo:margin-left="0.09cm" fo:margin-right="0.09cm" fo:margin-top="0.005cm" fo:margin-bottom="0cm" style:contextual-spacing="false" fo:line-height="0.564cm" fo:text-align="center" style:justify-single-word="false" fo:text-indent="0cm" style:auto-text-indent="false"/>
    </style:style>
    <style:style style:name="P108" style:family="paragraph" style:parent-style-name="Table_20_Paragraph">
      <style:paragraph-properties fo:margin-left="0.478cm" fo:margin-right="0cm" fo:line-height="0.51cm" fo:text-indent="0cm" style:auto-text-indent="false"/>
    </style:style>
    <style:style style:name="P109" style:family="paragraph" style:parent-style-name="Table_20_Paragraph">
      <style:paragraph-properties fo:margin-left="0.478cm" fo:margin-right="0cm" fo:margin-top="0.046cm" fo:margin-bottom="0cm" style:contextual-spacing="false" fo:text-indent="0cm" style:auto-text-indent="false"/>
    </style:style>
    <style:style style:name="P110" style:family="paragraph" style:parent-style-name="Table_20_Paragraph">
      <style:paragraph-properties fo:margin-left="0.651cm" fo:margin-right="0cm" fo:text-indent="0cm" style:auto-text-indent="false"/>
      <style:text-properties style:font-name="Times New Roman" fo:font-size="12pt" style:font-name-asian="標楷體" style:font-size-asian="12pt" style:font-name-complex="Times New Roman" style:font-size-complex="12pt"/>
    </style:style>
    <style:style style:name="P111" style:family="paragraph" style:parent-style-name="Table_20_Paragraph">
      <style:paragraph-properties fo:margin-left="0.247cm" fo:margin-right="0.243cm" fo:margin-top="0.005cm" fo:margin-bottom="0cm" style:contextual-spacing="false" fo:line-height="105%" fo:text-indent="0.37cm" style:auto-text-indent="false"/>
    </style:style>
    <style:style style:name="P112" style:family="paragraph" style:parent-style-name="Table_20_Paragraph">
      <style:paragraph-properties fo:margin-left="0.891cm" fo:margin-right="0.168cm" fo:margin-top="0.016cm" fo:margin-bottom="0cm" style:contextual-spacing="false" fo:line-height="0.504cm" fo:text-indent="-0.801cm" style:auto-text-indent="false"/>
    </style:style>
    <style:style style:name="P113" style:family="paragraph" style:parent-style-name="Table_20_Paragraph">
      <style:paragraph-properties fo:margin-left="0.891cm" fo:margin-right="0cm" fo:line-height="0.487cm" fo:text-indent="-0.801cm" style:auto-text-indent="false"/>
    </style:style>
    <style:style style:name="P114" style:family="paragraph" style:parent-style-name="Table_20_Paragraph">
      <style:paragraph-properties fo:margin-left="0.891cm" fo:margin-right="0cm" fo:line-height="0.453cm" fo:text-indent="-0.801cm" style:auto-text-indent="false"/>
    </style:style>
    <style:style style:name="P115" style:family="paragraph" style:parent-style-name="Table_20_Paragraph">
      <style:paragraph-properties fo:margin-left="0.891cm" fo:margin-right="0.247cm" fo:margin-top="0.046cm" fo:margin-bottom="0cm" style:contextual-spacing="false" fo:text-indent="0cm" style:auto-text-indent="false"/>
    </style:style>
    <style:style style:name="P116" style:family="paragraph" style:parent-style-name="Table_20_Paragraph">
      <style:paragraph-properties fo:margin-left="0.891cm" fo:margin-right="0.249cm" fo:line-height="104%" fo:text-indent="-0.801cm" style:auto-text-indent="false"/>
    </style:style>
    <style:style style:name="P117" style:family="paragraph" style:parent-style-name="Table_20_Paragraph">
      <style:paragraph-properties fo:margin-left="0.891cm" fo:margin-right="1.132cm" fo:line-height="104%" fo:text-indent="-0.801cm" style:auto-text-indent="false"/>
    </style:style>
    <style:style style:name="P118" style:family="paragraph" style:parent-style-name="Table_20_Paragraph">
      <style:paragraph-properties fo:margin-left="0.778cm" fo:margin-right="1.461cm" fo:margin-top="0.049cm" fo:margin-bottom="0cm" style:contextual-spacing="false" fo:text-indent="-0.406cm" style:auto-text-indent="false"/>
    </style:style>
    <style:style style:name="P119" style:family="paragraph" style:parent-style-name="Table_20_Paragraph">
      <style:paragraph-properties fo:margin-left="0.891cm" fo:margin-right="0cm" fo:line-height="0.497cm" fo:text-indent="0cm" style:auto-text-indent="false"/>
    </style:style>
    <style:style style:name="P120" style:family="paragraph" style:parent-style-name="Table_20_Paragraph">
      <style:paragraph-properties fo:margin-left="0.891cm" fo:margin-right="0cm" fo:line-height="0.504cm" fo:text-indent="0cm" style:auto-text-indent="false"/>
    </style:style>
    <style:style style:name="P121" style:family="paragraph" style:parent-style-name="Table_20_Paragraph">
      <style:paragraph-properties fo:margin-left="0.891cm" fo:margin-right="0cm" fo:line-height="0.453cm" fo:text-indent="0cm" style:auto-text-indent="false"/>
    </style:style>
    <style:style style:name="P122" style:family="paragraph" style:parent-style-name="Table_20_Paragraph">
      <style:paragraph-properties fo:margin-left="0.891cm" fo:margin-right="0cm" fo:line-height="0.453cm" fo:text-indent="0cm" style:auto-text-indent="false"/>
      <style:text-properties style:font-name="Times New Roman" fo:font-size="12pt" style:font-name-asian="標楷體" style:font-size-asian="12pt" style:font-name-complex="Times New Roman" style:font-size-complex="12pt"/>
    </style:style>
    <style:style style:name="P123" style:family="paragraph" style:parent-style-name="Table_20_Paragraph">
      <style:paragraph-properties fo:margin-left="0.891cm" fo:margin-right="0cm" fo:line-height="0.504cm" fo:text-indent="0cm" style:auto-text-indent="false"/>
      <style:text-properties style:font-name="Times New Roman" fo:font-size="12pt" style:font-name-asian="標楷體" style:font-size-asian="12pt" style:font-name-complex="Times New Roman" style:font-size-complex="12pt"/>
    </style:style>
    <style:style style:name="P124" style:family="paragraph" style:parent-style-name="Table_20_Paragraph">
      <style:paragraph-properties fo:margin-left="0.965cm" fo:margin-right="0.205cm" fo:margin-top="0.074cm" fo:margin-bottom="0cm" style:contextual-spacing="false" fo:line-height="92%" fo:text-indent="-0.78cm" style:auto-text-indent="false"/>
    </style:style>
    <style:style style:name="P125" style:family="paragraph" style:parent-style-name="Table_20_Paragraph">
      <style:paragraph-properties fo:margin-left="0.87cm" fo:margin-right="0.205cm" fo:margin-top="0.074cm" fo:margin-bottom="0cm" style:contextual-spacing="false" fo:line-height="92%" fo:text-indent="-0.155cm" style:auto-text-indent="false"/>
    </style:style>
    <style:style style:name="P126" style:family="paragraph" style:parent-style-name="Table_20_Paragraph">
      <style:paragraph-properties fo:margin-left="0.87cm" fo:margin-right="0.161cm" fo:margin-top="0.055cm" fo:margin-bottom="0cm" style:contextual-spacing="false" fo:line-height="0.564cm" fo:text-indent="0cm" style:auto-text-indent="false"/>
    </style:style>
    <style:style style:name="P127" style:family="paragraph" style:parent-style-name="Table_20_Paragraph">
      <style:paragraph-properties fo:margin-left="0.87cm" fo:margin-right="0cm" fo:line-height="0.409cm" fo:text-indent="-0.78cm" style:auto-text-indent="false"/>
      <style:text-properties style:font-name="Times New Roman" fo:font-size="12pt" style:font-name-asian="標楷體" style:font-size-asian="12pt" style:language-asian="zh" style:country-asian="TW" style:font-name-complex="Times New Roman" style:font-size-complex="12pt"/>
    </style:style>
    <style:style style:name="P128" style:family="paragraph" style:parent-style-name="Table_20_Paragraph">
      <style:paragraph-properties fo:margin-left="0.524cm" fo:margin-right="0.524cm" fo:line-height="105%" fo:text-align="center" style:justify-single-word="false" fo:text-indent="-0.004cm" style:auto-text-indent="false"/>
    </style:style>
    <style:style style:name="P129" style:family="paragraph" style:parent-style-name="Text_20_body_20__28_user_29__20__28_user_29_">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8pt" style:font-weight-complex="bold"/>
    </style:style>
    <style:style style:name="P130" style:family="paragraph" style:parent-style-name="Text_20_body_20__28_user_29__20__28_user_29_">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P131" style:family="paragraph" style:parent-style-name="Text_20_body_20__28_user_29__20__28_user_29_" style:list-style-name="WW8Num2">
      <style:paragraph-properties fo:line-height="0.529cm" fo:orphans="2" fo:widows="2"/>
      <style:text-properties style:font-name="標楷體" fo:font-weight="bold" style:letter-kerning="false" style:font-name-asian="標楷體" style:font-weight-asian="bold" style:font-name-complex="標楷體" style:font-size-complex="14pt"/>
    </style:style>
    <style:style style:name="P132" style:family="paragraph" style:parent-style-name="Text_20_body_20__28_user_29__20__28_user_29_">
      <style:paragraph-properties fo:line-height="0.529cm"/>
      <style:text-properties style:font-name="標楷體" style:font-name-asian="標楷體" style:font-name-complex="標楷體" style:font-size-complex="14pt"/>
    </style:style>
    <style:style style:name="P133" style:family="paragraph" style:parent-style-name="Text_20_body_20__28_user_29__20__28_user_29_">
      <style:paragraph-properties fo:line-height="0.529cm" fo:orphans="2" fo:widows="2"/>
    </style:style>
    <style:style style:name="P134" style:family="paragraph" style:parent-style-name="Text_20_body_20__28_user_29__20__28_user_29_">
      <style:paragraph-properties fo:line-height="0.529cm" fo:orphans="2" fo:widows="2"/>
      <style:text-properties fo:font-size="11pt" style:font-size-asian="11pt"/>
    </style:style>
    <style:style style:name="P135" style:family="paragraph" style:parent-style-name="Text_20_body_20__28_user_29__20__28_user_29_">
      <style:paragraph-properties fo:line-height="0.529cm"/>
      <style:text-properties style:font-name="Times New Roman" style:letter-kerning="false" style:font-name-asian="標楷體" style:font-name-complex="Times New Roman" style:font-size-complex="14pt"/>
    </style:style>
    <style:style style:name="P136" style:family="paragraph" style:parent-style-name="Text_20_body_20__28_user_29__20__28_user_29_">
      <style:paragraph-properties fo:margin-left="0.751cm" fo:margin-right="0cm" fo:line-height="0.529cm" fo:orphans="2" fo:widows="2" fo:text-indent="0cm" style:auto-text-indent="false"/>
      <style:text-properties style:font-name="標楷體" style:letter-kerning="false" style:font-name-asian="標楷體" style:font-name-complex="標楷體" style:font-size-complex="14pt"/>
    </style:style>
    <style:style style:name="P137" style:family="paragraph" style:parent-style-name="Text_20_body_20__28_user_29__20__28_user_29_">
      <style:paragraph-properties fo:margin-top="0cm" fo:margin-bottom="0.212cm" style:contextual-spacing="false" fo:line-height="0.564cm" fo:text-align="center" style:justify-single-word="false"/>
      <style:text-properties style:font-name="標楷體" style:font-name-asian="標楷體" style:font-name-complex="標楷體" style:font-size-complex="14pt"/>
    </style:style>
    <style:style style:name="P138" style:family="paragraph" style:parent-style-name="Text_20_body_20_indent">
      <style:paragraph-properties fo:line-height="0.423cm"/>
    </style:style>
    <style:style style:name="P139" style:family="paragraph" style:parent-style-name="Text_20_body_20_indent">
      <style:paragraph-properties fo:margin-left="2.798cm" fo:margin-right="0cm" fo:line-height="0.706cm" fo:text-align="center" style:justify-single-word="false" fo:text-indent="-2.798cm" style:auto-text-indent="false"/>
      <style:text-properties fo:font-size="16pt" fo:font-weight="bold" style:font-size-asian="16pt" style:font-weight-asian="bold"/>
    </style:style>
    <style:style style:name="P140" style:family="paragraph" style:parent-style-name="Text_20_body_20_indent">
      <style:paragraph-properties fo:margin-left="2.794cm" fo:margin-right="0cm" fo:line-height="0.706cm" fo:text-align="center" style:justify-single-word="false" fo:text-indent="-2.794cm" style:auto-text-indent="false"/>
    </style:style>
    <style:style style:name="P141" style:family="paragraph" style:parent-style-name="Text_20_body_20_indent">
      <style:paragraph-properties fo:margin-left="0.423cm" fo:margin-right="0cm" fo:line-height="0.423cm" fo:text-indent="-0.423cm" style:auto-text-indent="false"/>
    </style:style>
    <style:style style:name="P142" style:family="paragraph" style:parent-style-name="Text_20_body_20_indent">
      <style:paragraph-properties fo:margin-left="2.097cm" fo:margin-right="0cm" fo:line-height="0.423cm" fo:text-indent="-2.097cm" style:auto-text-indent="false"/>
    </style:style>
    <style:style style:name="P143" style:family="paragraph" style:parent-style-name="清單段落" style:list-style-name="WW8Num6"/>
    <style:style style:name="P144" style:family="paragraph" style:parent-style-name="清單段落" style:list-style-name="WW8Num6">
      <style:text-properties style:font-name="Times New Roman" fo:font-size="12pt" style:font-name-asian="標楷體" style:font-size-asian="12pt" style:font-name-complex="Times New Roman" style:font-size-complex="12pt"/>
    </style:style>
    <style:style style:name="P145" style:family="paragraph" style:parent-style-name="清單段落" style:list-style-name="WW8Num1">
      <style:paragraph-properties fo:margin-left="1cm" fo:margin-right="0cm" fo:margin-top="0.212cm" fo:margin-bottom="0cm" style:contextual-spacing="false" fo:text-indent="-1cm" style:auto-text-indent="false"/>
    </style:style>
    <style:style style:name="P146" style:family="paragraph" style:parent-style-name="清單段落" style:list-style-name="WW8Num1">
      <style:paragraph-properties fo:margin-left="1cm" fo:margin-right="0cm" fo:margin-top="0.212cm" fo:margin-bottom="0cm" style:contextual-spacing="false" fo:text-indent="-1cm" style:auto-text-indent="false"/>
      <style:text-properties style:font-name="Times New Roman" fo:font-size="12pt" style:font-name-asian="標楷體" style:font-size-asian="12pt" style:font-name-complex="Times New Roman" style:font-size-complex="12pt"/>
    </style:style>
    <style:style style:name="P147" style:family="paragraph" style:parent-style-name="清單段落" style:list-style-name="WW8Num3">
      <style:paragraph-properties fo:margin-left="0.87cm" fo:margin-right="1.132cm" fo:margin-top="0.046cm" fo:margin-bottom="0cm" style:contextual-spacing="false" fo:text-indent="-0.78cm" style:auto-text-indent="false">
        <style:tab-stops>
          <style:tab-stop style:position="0.524cm"/>
        </style:tab-stops>
      </style:paragraph-properties>
    </style:style>
    <style:style style:name="P148" style:family="paragraph" style:parent-style-name="清單段落" style:list-style-name="WW8Num3">
      <style:paragraph-properties fo:margin-left="0.99cm" fo:margin-right="0.88cm" fo:margin-top="0.053cm" fo:margin-bottom="0cm" style:contextual-spacing="false" fo:line-height="0.564cm" fo:text-indent="-0.9cm" style:auto-text-indent="false">
        <style:tab-stops>
          <style:tab-stop style:position="0.988cm"/>
        </style:tab-stops>
      </style:paragraph-properties>
    </style:style>
    <style:style style:name="P149" style:family="paragraph" style:parent-style-name="清單段落" style:list-style-name="WW8Num3">
      <style:paragraph-properties fo:margin-left="0.87cm" fo:margin-right="0.4cm" fo:margin-top="0.051cm" fo:margin-bottom="0cm" style:contextual-spacing="false" fo:line-height="0.564cm" fo:text-indent="-0.78cm" style:auto-text-indent="false">
        <style:tab-stops>
          <style:tab-stop style:position="0.871cm"/>
        </style:tab-stops>
      </style:paragraph-properties>
    </style:style>
    <style:style style:name="P150" style:family="paragraph" style:parent-style-name="清單段落" style:list-style-name="WW8Num3">
      <style:paragraph-properties fo:margin-left="0.87cm" fo:margin-right="0.485cm" fo:margin-top="0.051cm" fo:margin-bottom="0cm" style:contextual-spacing="false" fo:text-indent="-0.78cm" style:auto-text-indent="false">
        <style:tab-stops>
          <style:tab-stop style:position="0.871cm"/>
        </style:tab-stops>
      </style:paragraph-properties>
    </style:style>
    <style:style style:name="P151" style:family="paragraph" style:parent-style-name="無間距" style:list-style-name="WW8Num2">
      <style:paragraph-properties fo:line-height="0.529cm"/>
      <style:text-properties style:font-name="標楷體" fo:font-weight="bold" style:letter-kerning="false" style:font-name-asian="標楷體" style:font-weight-asian="bold" style:font-name-complex="標楷體" style:font-size-complex="14pt"/>
    </style:style>
    <style:style style:name="P152" style:family="paragraph" style:parent-style-name="無間距">
      <style:paragraph-properties fo:line-height="0.529cm"/>
      <style:text-properties style:font-name="標楷體" fo:font-weight="bold" style:letter-kerning="false" style:font-name-asian="標楷體" style:font-weight-asian="bold" style:font-name-complex="標楷體" style:font-size-complex="14pt" style:font-weight-complex="bold"/>
    </style:style>
    <style:style style:name="P153" style:family="paragraph" style:parent-style-name="無間距">
      <style:paragraph-properties fo:margin-left="0.751cm" fo:margin-right="0cm" fo:line-height="0.529cm" fo:text-indent="0cm" style:auto-text-indent="false"/>
      <style:text-properties style:font-name="標楷體" style:letter-kerning="false" style:font-name-asian="標楷體" style:font-name-complex="標楷體" style:font-size-complex="14pt"/>
    </style:style>
    <style:style style:name="P154" style:family="paragraph" style:parent-style-name="無間距">
      <style:paragraph-properties fo:margin-left="1.607cm" fo:margin-right="0cm" fo:line-height="0.529cm" fo:text-indent="-0.855cm" style:auto-text-indent="false"/>
    </style:style>
    <style:style style:name="P155" style:family="paragraph" style:parent-style-name="無間距">
      <style:paragraph-properties fo:margin-left="1.607cm" fo:margin-right="0cm" fo:line-height="0.529cm" fo:text-indent="-0.855cm" style:auto-text-indent="false"/>
      <style:text-properties style:font-name="標楷體" style:letter-kerning="false" style:font-name-asian="標楷體" style:font-name-complex="標楷體" style:font-size-complex="14pt"/>
    </style:style>
    <style:style style:name="P156" style:family="paragraph" style:parent-style-name="無間距">
      <style:paragraph-properties fo:margin-left="1.75cm" fo:margin-right="0cm" fo:line-height="0.529cm" fo:text-indent="0cm" style:auto-text-indent="false">
        <style:tab-stops>
          <style:tab-stop style:position="3cm"/>
        </style:tab-stops>
      </style:paragraph-properties>
      <style:text-properties style:font-name="標楷體" style:letter-kerning="false" style:font-name-asian="標楷體" style:font-name-complex="標楷體" style:font-size-complex="14pt"/>
    </style:style>
    <style:style style:name="P157" style:family="paragraph" style:parent-style-name="無間距">
      <style:paragraph-properties fo:margin-left="0.6cm" fo:margin-right="0cm" fo:line-height="0.529cm" fo:text-indent="0cm" style:auto-text-indent="false"/>
      <style:text-properties style:font-name="標楷體" style:letter-kerning="false" style:font-name-asian="標楷體" style:font-name-complex="標楷體" style:font-size-complex="14pt"/>
    </style:style>
    <style:style style:name="P158" style:family="paragraph" style:parent-style-name="無間距">
      <style:paragraph-properties fo:margin-left="1.499cm" fo:margin-right="0cm" fo:line-height="0.529cm" fo:text-indent="-0.9cm" style:auto-text-indent="false"/>
      <style:text-properties style:font-name="標楷體" style:letter-kerning="false" style:font-name-asian="標楷體" style:font-name-complex="標楷體" style:font-size-complex="14pt"/>
    </style:style>
    <style:style style:name="P159" style:family="paragraph" style:parent-style-name="無間距1">
      <style:paragraph-properties fo:margin-left="2.096cm" fo:margin-right="0cm" fo:line-height="0.529cm" fo:text-indent="0cm" style:auto-text-indent="false"/>
      <style:text-properties style:font-name="標楷體" style:letter-kerning="false" style:font-name-asian="標楷體" style:font-name-complex="標楷體" style:font-size-complex="14pt"/>
    </style:style>
    <style:style style:name="P160" style:family="paragraph" style:parent-style-name="無間距1">
      <style:paragraph-properties fo:margin-left="2.096cm" fo:margin-right="0cm" fo:line-height="0.529cm" fo:text-indent="0cm" style:auto-text-indent="false"/>
      <style:text-properties style:font-name="標楷體" style:letter-kerning="false" style:font-name-asian="標楷體" style:font-name-complex="標楷體" style:font-size-complex="14pt"/>
    </style:style>
    <style:style style:name="P161" style:family="paragraph" style:parent-style-name="無間距1">
      <style:paragraph-properties fo:margin-left="2.096cm" fo:margin-right="0cm" fo:line-height="0.529cm" fo:text-indent="0cm" style:auto-text-indent="false"/>
      <style:text-properties style:font-name="Times New Roman" style:letter-kerning="false" style:font-name-asian="標楷體" style:font-name-complex="Times New Roman" style:font-size-complex="14pt"/>
    </style:style>
    <style:style style:name="P16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size="16pt" fo:font-weight="bold" style:font-size-asian="16pt" style:font-weight-asian="bold"/>
    </style:style>
    <style:style style:name="T6" style:family="text">
      <style:text-properties fo:font-size="16pt" fo:font-weight="bold" style:font-name-asian="Times New Roman" style:font-size-asian="16pt" style:font-weight-asian="bold"/>
    </style:style>
    <style:style style:name="T7" style:family="text">
      <style:text-properties fo:font-size="16pt" fo:font-weight="bold" style:font-name-asian="標楷體" style:font-size-asian="16pt" style:font-weight-asian="bold"/>
    </style:style>
    <style:style style:name="T8" style:family="text">
      <style:text-properties fo:font-size="16pt" style:font-size-asian="16pt"/>
    </style:style>
    <style:style style:name="T9" style:family="text">
      <style:text-properties fo:font-size="16pt" style:font-size-asian="16pt"/>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Times New Roman" style:font-size-asian="10pt" style:font-size-complex="10pt"/>
    </style:style>
    <style:style style:name="T18" style:family="text">
      <style:text-properties fo:font-size="10pt" style:letter-kerning="false" style:font-name-asian="標楷體" style:font-size-asian="10pt" style:font-size-complex="10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Times New Roman"/>
    </style:style>
    <style:style style:name="T22" style:family="text">
      <style:text-properties fo:font-size="14pt" fo:font-weight="bold" style:font-name-asian="標楷體" style:font-size-asian="14pt" style:font-weight-asian="bold" style:font-size-complex="14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text-scale="99%"/>
    </style:style>
    <style:style style:name="T26" style:family="text">
      <style:text-properties style:font-name="Times New Roman" fo:font-size="12pt" style:font-name-asian="標楷體" style:font-size-asian="12pt" style:font-name-complex="Times New Roman" style:font-size-complex="12pt" style:text-scale="95%"/>
    </style:style>
    <style:style style:name="T27" style:family="text">
      <style:text-properties style:font-name="Times New Roman" fo:font-size="12pt" style:font-name-asian="標楷體" style:font-size-asian="12pt" style:language-asian="zh" style:country-asian="TW" style:font-name-complex="Times New Roman" style:font-size-complex="12pt"/>
    </style:style>
    <style:style style:name="T28" style:family="text">
      <style:text-properties style:font-name="Times New Roman" fo:font-size="12pt" style:font-name-asian="標楷體" style:font-size-asian="12pt" style:language-asian="zh" style:country-asian="TW" style:font-name-complex="Times New Roman" style:font-size-complex="12pt"/>
    </style:style>
    <style:style style:name="T29"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text-scale="99%"/>
    </style:style>
    <style:style style:name="T32" style:family="text">
      <style:text-properties style:font-name="Times New Roman" fo:font-size="12pt" style:font-name-asian="Times New Roman" style:font-size-asian="12pt" style:language-asian="zh" style:country-asian="TW" style:font-name-complex="Times New Roman" style:font-size-complex="12pt"/>
    </style:style>
    <style:style style:name="T33" style:family="text">
      <style:text-properties style:font-name="Times New Roman" fo:font-size="12pt" fo:letter-spacing="-0.007cm" style:font-name-asian="Times New Roman" style:font-size-asian="12pt" style:language-asian="zh" style:country-asian="TW" style:font-name-complex="Times New Roman" style:font-size-complex="12pt"/>
    </style:style>
    <style:style style:name="T34" style:family="text">
      <style:text-properties style:font-name="Times New Roman" fo:font-size="12pt" fo:letter-spacing="-0.007cm" style:font-name-asian="標楷體" style:font-size-asian="12pt" style:font-name-complex="Times New Roman" style:font-size-complex="12pt"/>
    </style:style>
    <style:style style:name="T35" style:family="text">
      <style:text-properties style:font-name="Times New Roman" fo:font-size="12pt" fo:letter-spacing="-0.007cm" style:font-name-asian="標楷體" style:font-size-asian="12pt" style:language-asian="zh" style:country-asian="TW" style:font-name-complex="Times New Roman" style:font-size-complex="12pt"/>
    </style:style>
    <style:style style:name="T36" style:family="text">
      <style:text-properties style:font-name="Times New Roman" fo:font-size="12pt" fo:letter-spacing="-0.014cm" style:font-name-asian="標楷體" style:font-size-asian="12pt" style:font-name-complex="Times New Roman" style:font-size-complex="12pt"/>
    </style:style>
    <style:style style:name="T37" style:family="text">
      <style:text-properties style:font-name="Times New Roman" fo:font-size="12pt" fo:letter-spacing="-0.014cm" style:font-name-asian="標楷體" style:font-size-asian="12pt" style:language-asian="zh" style:country-asian="TW" style:font-name-complex="Times New Roman" style:font-size-complex="12pt"/>
    </style:style>
    <style:style style:name="T38" style:family="text">
      <style:text-properties style:font-name="Times New Roman" fo:font-size="12pt" fo:letter-spacing="-0.014cm" style:font-name-asian="Times New Roman" style:font-size-asian="12pt" style:language-asian="zh" style:country-asian="TW" style:font-name-complex="Times New Roman" style:font-size-complex="12pt"/>
    </style:style>
    <style:style style:name="T39" style:family="text">
      <style:text-properties style:font-name="Times New Roman" fo:font-size="12pt" fo:letter-spacing="-0.014cm" style:font-name-asian="Times New Roman" style:font-size-asian="12pt" style:font-name-complex="Times New Roman" style:font-size-complex="12pt"/>
    </style:style>
    <style:style style:name="T40" style:family="text">
      <style:text-properties style:font-name="Times New Roman" fo:font-size="12pt" fo:letter-spacing="-0.009cm" style:font-name-asian="Times New Roman" style:font-size-asian="12pt" style:language-asian="zh" style:country-asian="TW" style:font-name-complex="Times New Roman" style:font-size-complex="12pt"/>
    </style:style>
    <style:style style:name="T41" style:family="text">
      <style:text-properties style:font-name="Times New Roman" fo:font-size="12pt" fo:letter-spacing="-0.009cm" style:font-name-asian="標楷體" style:font-size-asian="12pt" style:font-name-complex="Times New Roman" style:font-size-complex="12pt"/>
    </style:style>
    <style:style style:name="T42" style:family="text">
      <style:text-properties style:font-name="Times New Roman" fo:font-size="12pt" fo:letter-spacing="-0.009cm" style:font-name-asian="標楷體" style:font-size-asian="12pt" style:language-asian="zh" style:country-asian="TW" style:font-name-complex="Times New Roman" style:font-size-complex="12pt"/>
    </style:style>
    <style:style style:name="T43" style:family="text">
      <style:text-properties style:font-name="Times New Roman" fo:font-size="12pt" fo:letter-spacing="-0.012cm" style:font-name-asian="標楷體" style:font-size-asian="12pt" style:font-name-complex="Times New Roman" style:font-size-complex="12pt"/>
    </style:style>
    <style:style style:name="T44" style:family="text">
      <style:text-properties style:font-name="Times New Roman" fo:font-size="12pt" fo:letter-spacing="-0.012cm" style:font-name-asian="標楷體" style:font-size-asian="12pt" style:language-asian="zh" style:country-asian="TW" style:font-name-complex="Times New Roman" style:font-size-complex="12pt"/>
    </style:style>
    <style:style style:name="T45" style:family="text">
      <style:text-properties style:font-name="Times New Roman" fo:font-size="12pt" fo:letter-spacing="-0.012cm" style:font-name-asian="Times New Roman" style:font-size-asian="12pt" style:language-asian="zh" style:country-asian="TW" style:font-name-complex="Times New Roman" style:font-size-complex="12pt"/>
    </style:style>
    <style:style style:name="T46" style:family="text">
      <style:text-properties style:font-name="Times New Roman" fo:font-size="12pt" fo:letter-spacing="-0.002cm" style:font-name-asian="標楷體" style:font-size-asian="12pt" style:font-name-complex="Times New Roman" style:font-size-complex="12pt"/>
    </style:style>
    <style:style style:name="T47"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48" style:family="text">
      <style:text-properties style:font-name="Times New Roman" fo:font-size="12pt" fo:letter-spacing="-0.002cm" style:font-name-asian="Times New Roman" style:font-size-asian="12pt" style:font-name-complex="Times New Roman" style:font-size-complex="12pt"/>
    </style:style>
    <style:style style:name="T49" style:family="text">
      <style:text-properties style:font-name="Times New Roman" fo:font-size="12pt" fo:letter-spacing="-0.011cm" style:font-name-asian="標楷體" style:font-size-asian="12pt" style:font-name-complex="Times New Roman" style:font-size-complex="12pt"/>
    </style:style>
    <style:style style:name="T50" style:family="text">
      <style:text-properties style:font-name="Times New Roman" fo:font-size="12pt" fo:letter-spacing="-0.011cm" style:font-name-asian="標楷體" style:font-size-asian="12pt" style:language-asian="zh" style:country-asian="TW" style:font-name-complex="Times New Roman" style:font-size-complex="12pt"/>
    </style:style>
    <style:style style:name="T51" style:family="text">
      <style:text-properties style:font-name="Times New Roman" fo:font-size="12pt" fo:letter-spacing="-0.016cm" style:font-name-asian="標楷體" style:font-size-asian="12pt" style:font-name-complex="Times New Roman" style:font-size-complex="12pt"/>
    </style:style>
    <style:style style:name="T52" style:family="text">
      <style:text-properties style:font-name="Times New Roman" fo:font-size="12pt" fo:letter-spacing="-0.016cm" style:font-name-asian="標楷體" style:font-size-asian="12pt" style:language-asian="zh" style:country-asian="TW" style:font-name-complex="Times New Roman" style:font-size-complex="12pt"/>
    </style:style>
    <style:style style:name="T53" style:family="text">
      <style:text-properties style:font-name="Times New Roman" fo:font-size="12pt" fo:letter-spacing="-0.016cm" style:font-name-asian="Times New Roman" style:font-size-asian="12pt" style:language-asian="zh" style:country-asian="TW" style:font-name-complex="Times New Roman" style:font-size-complex="12pt"/>
    </style:style>
    <style:style style:name="T54" style:family="text">
      <style:text-properties style:font-name="Times New Roman" fo:font-size="12pt" fo:letter-spacing="0.064cm" style:font-name-asian="標楷體" style:font-size-asian="12pt" style:font-name-complex="Times New Roman" style:font-size-complex="12pt" style:text-scale="99%"/>
    </style:style>
    <style:style style:name="T55" style:family="text">
      <style:text-properties style:font-name="Times New Roman" fo:font-size="12pt" fo:letter-spacing="0.064cm" style:font-name-asian="標楷體" style:font-size-asian="12pt" style:language-asian="zh" style:country-asian="TW" style:font-name-complex="Times New Roman" style:font-size-complex="12pt" style:text-scale="99%"/>
    </style:style>
    <style:style style:name="T56" style:family="text">
      <style:text-properties style:font-name="Times New Roman" fo:font-size="12pt" fo:letter-spacing="-0.018cm" style:font-name-asian="Times New Roman" style:font-size-asian="12pt" style:language-asian="zh" style:country-asian="TW" style:font-name-complex="Times New Roman" style:font-size-complex="12pt"/>
    </style:style>
    <style:style style:name="T57" style:family="text">
      <style:text-properties style:font-name="Times New Roman" fo:font-size="12pt" fo:letter-spacing="-0.018cm" style:font-name-asian="Times New Roman" style:font-size-asian="12pt" style:font-name-complex="Times New Roman" style:font-size-complex="12pt"/>
    </style:style>
    <style:style style:name="T58" style:family="text">
      <style:text-properties style:font-name="Times New Roman" fo:font-size="12pt" fo:letter-spacing="-0.018cm" style:font-name-asian="標楷體" style:font-size-asian="12pt" style:font-name-complex="Times New Roman" style:font-size-complex="12pt"/>
    </style:style>
    <style:style style:name="T59" style:family="text">
      <style:text-properties style:font-name="Times New Roman" fo:font-size="12pt" fo:letter-spacing="-0.021cm" style:font-name-asian="標楷體" style:font-size-asian="12pt" style:font-name-complex="Times New Roman" style:font-size-complex="12pt"/>
    </style:style>
    <style:style style:name="T60" style:family="text">
      <style:text-properties style:font-name="Times New Roman" fo:font-size="12pt" fo:letter-spacing="-0.021cm" style:font-name-asian="標楷體" style:font-size-asian="12pt" style:language-asian="zh" style:country-asian="TW" style:font-name-complex="Times New Roman" style:font-size-complex="12pt"/>
    </style:style>
    <style:style style:name="T61" style:family="text">
      <style:text-properties style:font-name="Times New Roman" fo:font-size="12pt" fo:letter-spacing="-0.064cm" style:font-name-asian="標楷體" style:font-size-asian="12pt" style:language-asian="zh" style:country-asian="TW" style:font-name-complex="Times New Roman" style:font-size-complex="12pt"/>
    </style:style>
    <style:style style:name="T62" style:family="text">
      <style:text-properties style:font-name="Times New Roman" fo:font-size="12pt" fo:letter-spacing="0.002cm" style:font-name-asian="標楷體" style:font-size-asian="12pt" style:font-name-complex="Times New Roman" style:font-size-complex="12pt"/>
    </style:style>
    <style:style style:name="T63"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64" style:family="text">
      <style:text-properties style:font-name="Times New Roman" fo:font-size="12pt" fo:letter-spacing="0.035cm" style:font-name-asian="標楷體" style:font-size-asian="12pt" style:font-name-complex="Times New Roman" style:font-size-complex="12pt" style:text-scale="99%"/>
    </style:style>
    <style:style style:name="T65" style:family="text">
      <style:text-properties style:font-name="Times New Roman" fo:font-size="12pt" fo:letter-spacing="-0.019cm" style:font-name-asian="標楷體" style:font-size-asian="12pt" style:language-asian="zh" style:country-asian="TW" style:font-name-complex="Times New Roman" style:font-size-complex="12pt"/>
    </style:style>
    <style:style style:name="T66" style:family="text">
      <style:text-properties style:font-name="Times New Roman" fo:font-size="12pt" fo:letter-spacing="0.046cm" style:font-name-asian="標楷體" style:font-size-asian="12pt" style:font-name-complex="Times New Roman" style:font-size-complex="12pt" style:text-scale="99%"/>
    </style:style>
    <style:style style:name="T67" style:family="text">
      <style:text-properties style:font-name="Times New Roman" fo:font-size="12pt" fo:letter-spacing="-0.048cm" style:font-name-asian="標楷體" style:font-size-asian="12pt" style:language-asian="zh" style:country-asian="TW" style:font-name-complex="Times New Roman" style:font-size-complex="12pt"/>
    </style:style>
    <style:style style:name="T68" style:family="text">
      <style:text-properties style:font-name="Times New Roman" fo:font-size="12pt" fo:letter-spacing="-0.026cm" style:font-name-asian="Times New Roman" style:font-size-asian="12pt" style:language-asian="zh" style:country-asian="TW" style:font-name-complex="Times New Roman" style:font-size-complex="12pt"/>
    </style:style>
    <style:style style:name="T69" style:family="text">
      <style:text-properties style:font-name="Times New Roman" fo:font-size="12pt" fo:letter-spacing="-0.032cm" style:font-name-asian="標楷體" style:font-size-asian="12pt" style:font-name-complex="Times New Roman" style:font-size-complex="12pt"/>
    </style:style>
    <style:style style:name="T70" style:family="text">
      <style:text-properties style:font-name="Times New Roman" fo:font-size="12pt" fo:letter-spacing="-0.032cm" style:font-name-asian="標楷體" style:font-size-asian="12pt" style:language-asian="zh" style:country-asian="TW" style:font-name-complex="Times New Roman" style:font-size-complex="12pt"/>
    </style:style>
    <style:style style:name="T71" style:family="text">
      <style:text-properties style:font-name="Times New Roman" fo:font-size="12pt" fo:letter-spacing="-0.028cm" style:font-name-asian="標楷體" style:font-size-asian="12pt" style:font-name-complex="Times New Roman" style:font-size-complex="12pt"/>
    </style:style>
    <style:style style:name="T72" style:family="text">
      <style:text-properties style:font-name="Times New Roman" fo:font-size="12pt" fo:letter-spacing="0.037cm" style:font-name-asian="標楷體" style:font-size-asian="12pt" style:font-name-complex="Times New Roman" style:font-size-complex="12pt" style:text-scale="99%"/>
    </style:style>
    <style:style style:name="T73" style:family="text">
      <style:text-properties style:font-name="Times New Roman" fo:font-size="12pt" fo:letter-spacing="0.037cm" style:font-name-asian="Times New Roman" style:font-size-asian="12pt" style:font-name-complex="Times New Roman" style:font-size-complex="12pt" style:text-scale="99%"/>
    </style:style>
    <style:style style:name="T74" style:family="text">
      <style:text-properties style:font-name="Times New Roman" fo:font-size="12pt" fo:letter-spacing="-0.041cm" style:font-name-asian="標楷體" style:font-size-asian="12pt" style:font-name-complex="Times New Roman" style:font-size-complex="12pt"/>
    </style:style>
    <style:style style:name="T75" style:family="text">
      <style:text-properties style:font-name="Times New Roman" fo:font-size="12pt" fo:letter-spacing="-0.039cm" style:font-name-asian="標楷體" style:font-size-asian="12pt" style:language-asian="zh" style:country-asian="TW" style:font-name-complex="Times New Roman" style:font-size-complex="12pt"/>
    </style:style>
    <style:style style:name="T76" style:family="text">
      <style:text-properties style:font-name="Times New Roman" fo:font-size="12pt" fo:letter-spacing="-0.023cm" style:font-name-asian="標楷體" style:font-size-asian="12pt" style:font-name-complex="Times New Roman" style:font-size-complex="12pt"/>
    </style:style>
    <style:style style:name="T77" style:family="text">
      <style:text-properties style:font-name="Times New Roman" fo:font-size="12pt" fo:letter-spacing="-0.023cm" style:font-name-asian="標楷體" style:font-size-asian="12pt" style:language-asian="zh" style:country-asian="TW" style:font-name-complex="Times New Roman" style:font-size-complex="12pt"/>
    </style:style>
    <style:style style:name="T78" style:family="text">
      <style:text-properties style:font-name="Times New Roman" fo:font-size="12pt" fo:letter-spacing="0.039cm" style:font-name-asian="標楷體" style:font-size-asian="12pt" style:font-name-complex="Times New Roman" style:font-size-complex="12pt" style:text-scale="99%"/>
    </style:style>
    <style:style style:name="T79"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80"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text-scale="99%"/>
    </style:style>
    <style:style style:name="T81" style:family="text">
      <style:text-properties style:font-name="Times New Roman" fo:font-size="12pt" fo:letter-spacing="-0.005cm" style:font-name-asian="Times New Roman" style:font-size-asian="12pt" style:font-name-complex="Times New Roman" style:font-size-complex="12pt"/>
    </style:style>
    <style:style style:name="T82" style:family="text">
      <style:text-properties style:font-name="Times New Roman" fo:font-size="12pt" fo:letter-spacing="-0.005cm" style:font-name-asian="標楷體" style:font-size-asian="12pt" style:font-name-complex="Times New Roman" style:font-size-complex="12pt"/>
    </style:style>
    <style:style style:name="T83" style:family="text">
      <style:text-properties style:font-name="Times New Roman" fo:font-size="12pt" fo:letter-spacing="-0.004cm" style:font-name-asian="Times New Roman" style:font-size-asian="12pt" style:font-name-complex="Times New Roman" style:font-size-complex="12pt"/>
    </style:style>
    <style:style style:name="T84" style:family="text">
      <style:text-properties style:font-name="Times New Roman" fo:font-size="12pt" fo:letter-spacing="-0.03cm" style:font-name-asian="標楷體" style:font-size-asian="12pt" style:font-name-complex="Times New Roman" style:font-size-complex="12pt"/>
    </style:style>
    <style:style style:name="T85" style:family="text">
      <style:text-properties style:font-name="Times New Roman" fo:font-size="12pt" fo:letter-spacing="-0.03cm" style:font-name-asian="標楷體" style:font-size-asian="12pt" style:language-asian="zh" style:country-asian="TW" style:font-name-complex="Times New Roman" style:font-size-complex="12pt"/>
    </style:style>
    <style:style style:name="T86" style:family="text">
      <style:text-properties style:font-name="Times New Roman" fo:font-size="12pt" fo:letter-spacing="0.044cm" style:font-name-asian="標楷體" style:font-size-asian="12pt" style:font-name-complex="Times New Roman" style:font-size-complex="12pt" style:text-scale="99%"/>
    </style:style>
    <style:style style:name="T87" style:family="text">
      <style:text-properties style:font-name="Times New Roman" fo:font-size="12pt" fo:letter-spacing="0.079cm" style:font-name-asian="標楷體" style:font-size-asian="12pt" style:font-name-complex="Times New Roman" style:font-size-complex="12pt" style:text-scale="99%"/>
    </style:style>
    <style:style style:name="T88" style:family="text">
      <style:text-properties style:font-name="Times New Roman" fo:font-size="12pt" fo:letter-spacing="0.041cm" style:font-name-asian="標楷體" style:font-size-asian="12pt" style:font-name-complex="Times New Roman" style:font-size-complex="12pt" style:text-scale="99%"/>
    </style:style>
    <style:style style:name="T89" style:family="text">
      <style:text-properties style:font-name="Times New Roman" fo:font-size="12pt" fo:letter-spacing="0.056cm" style:font-name-asian="標楷體" style:font-size-asian="12pt" style:font-name-complex="Times New Roman" style:font-size-complex="12pt" style:text-scale="99%"/>
    </style:style>
    <style:style style:name="T90" style:family="text">
      <style:text-properties style:font-name="Times New Roman" fo:font-size="12pt" fo:letter-spacing="0.072cm" style:font-name-asian="標楷體" style:font-size-asian="12pt" style:font-name-complex="Times New Roman" style:font-size-complex="12pt" style:text-scale="99%"/>
    </style:style>
    <style:style style:name="T91" style:family="text">
      <style:text-properties style:font-name="Times New Roman" fo:font-size="12pt" fo:letter-spacing="-0.06cm" style:font-name-asian="Times New Roman" style:font-size-asian="12pt" style:language-asian="zh" style:country-asian="TW" style:font-name-complex="Times New Roman" style:font-size-complex="12pt"/>
    </style:style>
    <style:style style:name="T92" style:family="text">
      <style:text-properties style:font-name="Times New Roman" fo:font-size="12pt" fo:letter-spacing="-0.076cm" style:font-name-asian="標楷體" style:font-size-asian="12pt" style:language-asian="zh" style:country-asian="TW" style:font-name-complex="Times New Roman" style:font-size-complex="12pt"/>
    </style:style>
    <style:style style:name="T93" style:family="text">
      <style:text-properties style:font-name="Times New Roman" fo:font-size="12pt" fo:letter-spacing="0.101cm" style:font-name-asian="Times New Roman" style:font-size-asian="12pt" style:font-name-complex="Times New Roman" style:font-size-complex="12pt"/>
    </style:style>
    <style:style style:name="T94" style:family="text">
      <style:text-properties style:font-name="Times New Roman" fo:font-size="12pt" fo:letter-spacing="0.095cm" style:font-name-asian="Times New Roman" style:font-size-asian="12pt" style:font-name-complex="Times New Roman" style:font-size-complex="12pt"/>
    </style:style>
    <style:style style:name="T95" style:family="text">
      <style:text-properties style:font-name="Times New Roman" fo:font-size="12pt" fo:letter-spacing="-0.025cm" style:font-name-asian="Times New Roman" style:font-size-asian="12pt" style:language-asian="zh" style:country-asian="TW" style:font-name-complex="Times New Roman" style:font-size-complex="12pt"/>
    </style:style>
    <style:style style:name="T96" style:family="text">
      <style:text-properties style:font-name="Times New Roman" fo:font-size="12pt" fo:letter-spacing="0.042cm" style:font-name-asian="標楷體" style:font-size-asian="12pt" style:font-name-complex="Times New Roman" style:font-size-complex="12pt" style:text-scale="99%"/>
    </style:style>
    <style:style style:name="T97" style:family="text">
      <style:text-properties style:font-name="Times New Roman" fo:font-size="12pt" fo:letter-spacing="0.076cm" style:font-name-asian="標楷體" style:font-size-asian="12pt" style:font-name-complex="Times New Roman" style:font-size-complex="12pt" style:text-scale="99%"/>
    </style:style>
    <style:style style:name="T98" style:family="text">
      <style:text-properties style:font-name="Times New Roman" fo:font-size="12pt" fo:letter-spacing="0.065cm" style:font-name-asian="標楷體" style:font-size-asian="12pt" style:font-name-complex="Times New Roman" style:font-size-complex="12pt" style:text-scale="99%"/>
    </style:style>
    <style:style style:name="T99" style:family="text">
      <style:text-properties style:font-name="Times New Roman" fo:font-size="12pt" fo:letter-spacing="0.051cm" style:font-name-asian="標楷體" style:font-size-asian="12pt" style:font-name-complex="Times New Roman" style:font-size-complex="12pt" style:text-scale="99%"/>
    </style:style>
    <style:style style:name="T100" style:family="text">
      <style:text-properties style:font-name="Times New Roman" fo:font-size="12pt" fo:letter-spacing="0.069cm" style:font-name-asian="標楷體" style:font-size-asian="12pt" style:font-name-complex="Times New Roman" style:font-size-complex="12pt" style:text-scale="99%"/>
    </style:style>
    <style:style style:name="T101" style:family="text">
      <style:text-properties style:font-name="Times New Roman" style:font-name-asian="標楷體" style:font-name-complex="Times New Roman" style:font-size-complex="12pt"/>
    </style:style>
    <style:style style:name="T102" style:family="text">
      <style:text-properties style:font-name="Times New Roman" fo:font-weight="normal" style:font-name-asian="標楷體" style:language-asian="zh" style:country-asian="TW" style:font-weight-asian="normal" style:font-name-complex="Times New Roman" style:font-size-complex="12pt" style:font-weight-complex="normal"/>
    </style:style>
    <style:style style:name="T103" style:family="text">
      <style:text-properties style:font-name="Times New Roman" fo:letter-spacing="-0.002cm" style:font-name-asian="標楷體" style:font-name-complex="Times New Roman" style:font-size-complex="12pt"/>
    </style:style>
    <style:style style:name="T104" style:family="text">
      <style:text-properties style:font-name="Times New Roman" fo:font-size="16pt" fo:letter-spacing="-0.002cm" fo:font-weight="bold" style:font-name-asian="標楷體" style:font-size-asian="16pt" style:language-asian="zh" style:country-asian="TW" style:font-weight-asian="bold" style:font-name-complex="Times New Roman" style:font-size-complex="12pt" style:font-weight-complex="normal"/>
    </style:style>
    <style:style style:name="T105" style:family="text">
      <style:text-properties style:font-name="Times New Roman" fo:font-size="9pt" fo:letter-spacing="-0.002cm" style:font-name-asian="標楷體" style:font-size-asian="9pt" style:font-name-complex="Times New Roman" style:font-size-complex="12pt"/>
    </style:style>
    <style:style style:name="T106" style:family="text">
      <style:text-properties style:font-name="Times New Roman" style:font-name-asian="Times New Roman" style:font-name-complex="Times New Roman" style:font-size-complex="12pt"/>
    </style:style>
    <style:style style:name="T107" style:family="text">
      <style:text-properties style:language-asian="zh" style:country-asian="TW"/>
    </style:style>
    <style:style style:name="T108" style:family="text">
      <style:text-properties fo:color="#ff0000" loext:opacity="100%" style:font-name="Times New Roman" style:font-name-asian="標楷體" style:font-name-complex="Times New Roman" style:font-size-complex="12pt" style:text-scale="99%"/>
    </style:style>
    <style:style style:name="T109" style:family="text">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T110" style:family="text">
      <style:text-properties style:font-name="標楷體" style:letter-kerning="false" style:font-name-asian="標楷體" style:font-name-complex="新細明體1" style:font-size-complex="14pt"/>
    </style:style>
    <style:style style:name="T111" style:family="text">
      <style:text-properties style:font-name="標楷體" style:letter-kerning="false" style:font-name-asian="標楷體" style:font-name-complex="標楷體" style:font-size-complex="14pt"/>
    </style:style>
    <style:style style:name="T112" style:family="text">
      <style:text-properties style:font-name="標楷體" style:text-underline-style="solid" style:text-underline-width="auto" style:text-underline-color="font-color" fo:font-weight="bold" style:letter-kerning="false" style:font-name-asian="標楷體" style:font-weight-asian="bold" style:font-name-complex="新細明體1" style:font-size-complex="14pt"/>
    </style:style>
    <style:style style:name="T113" style:family="text">
      <style:text-properties style:font-name="標楷體" fo:background-color="#ffffff" loext:char-shading-value="0" style:font-name-asian="標楷體" style:font-name-complex="標楷體" style:font-size-complex="13.5pt"/>
    </style:style>
    <style:style style:name="T114" style:family="text">
      <style:text-properties fo:font-size="11pt" style:font-size-asian="11pt"/>
    </style:style>
    <text:list-style style:name="L1">
      <text:list-level-style-number text:level="1" text:style-name="WW8Num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96cm" fo:min-width="0.5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9" office:value-type="string">
            <text:p text:style-name="P25"><text:span text:style-name="T6"><text:s text:c="14"/></text:span><text:span text:style-name="T7">國立成功大學單房間職務宿舍借住申請書</text:span><text:span text:style-name="T6"> <text:s text:c="6"/></text:span><text:span text:style-name="T13">11</text:span><text:span text:style-name="T13">11011</text:span><text:span text:style-name="T13">版</text:span></text:p>
            <text:p text:style-name="P139">National Cheng Kung University </text:p>
            <text:p text:style-name="P140"><text:span text:style-name="T8">Application Form of </text:span><text:span text:style-name="T8">Staff</text:span><text:span text:style-name="T8"> </text:span><text:span text:style-name="T8">S</text:span><text:span text:style-name="T8">ingle</text:span><text:span text:style-name="T8"> R</text:span><text:span text:style-name="T8">oom </text:span><text:span text:style-name="T8">D</text:span><text:span text:style-name="T8">ormitory </text:span></text:p>
            <text:p text:style-name="P2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申請人姓名</text:p>
            <text:p text:style-name="P9">Applicant</text:p>
          </table:table-cell>
          <table:covered-table-cell/>
          <table:table-cell table:style-name="表格1.A2" table:number-columns-spanned="2" office:value-type="string">
            <text:p text:style-name="P10"/>
          </table:table-cell>
          <table:covered-table-cell/>
          <table:table-cell table:style-name="表格1.A2" office:value-type="string">
            <text:p text:style-name="P9">單　位</text:p>
            <text:p text:style-name="P27">Unit</text:p>
          </table:table-cell>
          <table:table-cell table:style-name="表格1.A2" office:value-type="string">
            <text:p text:style-name="P28"/>
          </table:table-cell>
          <table:table-cell table:style-name="表格1.A2" table:number-columns-spanned="2" office:value-type="string">
            <text:p text:style-name="P9">到職日期</text:p>
            <text:p text:style-name="P3"><text:span text:style-name="T11">Date of Appointment</text:span></text:p>
          </table:table-cell>
          <table:covered-table-cell/>
          <table:table-cell table:style-name="表格1.A2" office:value-type="string">
            <text:p text:style-name="P10"/>
          </table:table-cell>
        </table:table-row>
        <table:table-row table:style-name="表格1.3">
          <table:table-cell table:style-name="表格1.A2" table:number-columns-spanned="2" office:value-type="string">
            <text:p text:style-name="P9">身份證字號</text:p>
            <text:p text:style-name="P3"><text:span text:style-name="T11">ID. No.</text:span></text:p>
          </table:table-cell>
          <table:covered-table-cell/>
          <table:table-cell table:style-name="表格1.A2" table:number-columns-spanned="2" office:value-type="string">
            <text:p text:style-name="P10"/>
          </table:table-cell>
          <table:covered-table-cell/>
          <table:table-cell table:style-name="表格1.A2" office:value-type="string">
            <text:p text:style-name="P27">職　稱</text:p>
            <text:p text:style-name="P27">Job Title</text:p>
          </table:table-cell>
          <table:table-cell table:style-name="表格1.A2" office:value-type="string">
            <text:p text:style-name="P10"/>
          </table:table-cell>
          <table:table-cell table:style-name="表格1.A2" table:number-columns-spanned="2" office:value-type="string">
            <text:p text:style-name="P9">申請日期</text:p>
            <text:p text:style-name="P9">Date of Application</text:p>
          </table:table-cell>
          <table:covered-table-cell/>
          <table:table-cell table:style-name="表格1.A2" office:value-type="string">
            <text:p text:style-name="P10"/>
          </table:table-cell>
        </table:table-row>
        <table:table-row table:style-name="表格1.4">
          <table:table-cell table:style-name="表格1.A2" table:number-columns-spanned="2" office:value-type="string">
            <text:p text:style-name="P9">職員證編號</text:p>
            <text:p text:style-name="P3"><text:span text:style-name="T11">Staff N</text:span><text:span text:style-name="T11">o</text:span><text:span text:style-name="T11">.</text:span></text:p>
          </table:table-cell>
          <table:covered-table-cell/>
          <table:table-cell table:style-name="表格1.A2" table:number-columns-spanned="2" office:value-type="string">
            <text:p text:style-name="P10"/>
          </table:table-cell>
          <table:covered-table-cell/>
          <table:table-cell table:style-name="表格1.A2" office:value-type="string">
            <text:p text:style-name="P3"><text:span text:style-name="T11">分</text:span><text:span text:style-name="T10"> <text:s/></text:span><text:span text:style-name="T11">機</text:span></text:p>
            <text:p text:style-name="P9">Office Extension</text:p>
          </table:table-cell>
          <table:table-cell table:style-name="表格1.A2" office:value-type="string">
            <text:p text:style-name="P10"/>
          </table:table-cell>
          <table:table-cell table:style-name="表格1.A2" table:number-columns-spanned="2" office:value-type="string">
            <text:p text:style-name="P9">積點總分</text:p>
            <text:p text:style-name="P9">Total Performance Points</text:p>
          </table:table-cell>
          <table:covered-table-cell/>
          <table:table-cell table:style-name="表格1.A2" office:value-type="string">
            <text:p text:style-name="P10"/>
          </table:table-cell>
        </table:table-row>
        <table:table-row table:style-name="表格1.4">
          <table:table-cell table:style-name="表格1.A2" table:number-columns-spanned="2" office:value-type="string">
            <text:p text:style-name="P9">手機</text:p>
            <text:p text:style-name="P9">Cell Phone</text:p>
          </table:table-cell>
          <table:covered-table-cell/>
          <table:table-cell table:style-name="表格1.A2" table:number-columns-spanned="2" office:value-type="string">
            <text:p text:style-name="P10"/>
          </table:table-cell>
          <table:covered-table-cell/>
          <table:table-cell table:style-name="表格1.A2" office:value-type="string">
            <text:p text:style-name="P9">E-Mail</text:p>
          </table:table-cell>
          <table:table-cell table:style-name="表格1.A2" table:number-columns-spanned="4" office:value-type="string">
            <text:p text:style-name="P10"/>
          </table:table-cell>
          <table:covered-table-cell/>
          <table:covered-table-cell/>
          <table:covered-table-cell/>
        </table:table-row>
        <table:table-row table:style-name="表格1.6">
          <table:table-cell table:style-name="表格1.A2" table:number-columns-spanned="2" office:value-type="string">
            <text:p text:style-name="P9">戶籍住址</text:p>
            <text:p text:style-name="P9">Permanent <text:s/>Address</text:p>
          </table:table-cell>
          <table:covered-table-cell/>
          <table:table-cell table:style-name="表格1.A1" table:number-columns-spanned="7" office:value-type="string">
            <text:p text:style-name="P4"><text:span text:style-name="T11">請檢附</text:span><text:span text:style-name="T11">聘書、</text:span><text:span text:style-name="T11">戶籍謄本或戶口名簿、本人及配偶身分證正反面影本</text:span></text:p>
            <text:p text:style-name="P4"><text:span text:style-name="T11">Please provide domiciliary register, personal and spouse ID copy</text:span></text:p>
            <text:p text:style-name="P11"/>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9">理由</text:p>
            <text:p text:style-name="P9">Reason for application</text:p>
          </table: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2"><text:span text:style-name="T11">本人確認無下列不得申請借用單房間職務宿舍情形之一</text:span><text:span text:style-name="T10"> </text:span><text:span text:style-name="T11">(本校單房間職務宿舍配借及管理細則第3條)：</text:span></text:p>
            <text:p text:style-name="P8">I hereby confirm that I do not have the following situations;</text:p>
            <text:p text:style-name="P8">一、本人、配偶或未成年子女，在距離本校20公里範圍內有自有房屋。</text:p>
            <text:p text:style-name="P29"><text:span text:style-name="T11">1. I, my spouse or under age dependents have own resident place within 20 kilometers from the university.</text:span></text:p>
            <text:p text:style-name="P8">二、本人或配偶在距離本校20公里範圍內已獲政府輔助購置(建)住宅或貸款。</text:p>
            <text:p text:style-name="P29"><text:span text:style-name="T11">2. I or my spouse gets a subsidy or loan from government to buy (construct) resident place within 20 kilometers from the university.</text:span></text:p>
            <text:p text:style-name="P30">三、配偶為軍公教人員，而在距離本校20公里範圍內已借用政府機關首長宿舍或多房間職務宿舍。</text:p>
            <text:p text:style-name="P141">3. Spouse is a military or government officer, and has already rented a dormitory or a staff multi-room dormitory within 20 kilometers from the university.</text:p>
            <text:p text:style-name="P30"/>
            <text:p text:style-name="P14">若有不實，願負相關法律責任</text:p>
            <text:p text:style-name="P142"><draw:custom-shape text:anchor-type="char" draw:z-index="0" draw:name="Rectangle 2" draw:style-name="gr1" draw:text-style-name="P162" svg:width="1.419cm" svg:height="1.419cm" svg:x="16.441cm" svg:y="0.152cm"><text:p/><draw:enhanced-geometry svg:viewBox="0 0 21600 21600" draw:type="rectangle" draw:enhanced-path="M 0 0 L 21600 0 21600 21600 0 21600 0 0 Z N"/></draw:custom-shape><text:span text:style-name="T1">I hold my above statement as true, and I accept full legal responsibility.</text:span></text:p>
            <text:p text:style-name="P14"/>
            <text:p text:style-name="P2"><text:span text:style-name="T11">申請人：</text:span><text:span text:style-name="T10"> </text:span></text:p>
            <text:p text:style-name="P8">Applicant:</text:p>
            <text:p text:style-name="P5"><text:span text:style-name="T11">年</text:span><text:span text:style-name="T10"> <text:s text:c="3"/></text:span><text:span text:style-name="T11">月</text:span><text:span text:style-name="T10"> <text:s text:c="3"/></text:span><text:span text:style-name="T11">日</text:span></text:p>
            <text:p text:style-name="P5"><text:span text:style-name="T11">Date : <text:s text:c="2"/>dd__ mm_ _yy__</text:span></text:p>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office:value-type="string">
            <text:p text:style-name="P9">審查意見</text:p>
            <text:p text:style-name="P3"><text:span text:style-name="T11">Reviewed by</text:span></text:p>
          </table:table-cell>
          <table:table-cell table:style-name="表格1.A1" table:number-columns-spanned="8" office:value-type="string">
            <text:list xml:id="list43081221" text:style-name="WW8Num8">
              <text:list-item>
                <text:p text:style-name="P31"><text:span text:style-name="T11">依本校單房間職務宿舍配借及管理</text:span><text:span text:style-name="T11">要點</text:span><text:span text:style-name="T11">第</text:span><text:span text:style-name="T10"> <text:s/></text:span><text:span text:style-name="T11">條第</text:span><text:span text:style-name="T10"> <text:s/></text:span><text:span text:style-name="T11">款規定，擬同</text:span></text:p>
              </text:list-item>
            </text:list>
            <text:p text:style-name="P32"><text:span text:style-name="T11">意配借</text:span><text:span text:style-name="T21"> <text:s text:c="6"/></text:span><text:span text:style-name="T11">單舍</text:span><text:span text:style-name="T21"> <text:s text:c="5"/></text:span><text:span text:style-name="T11">室。</text:span></text:p>
            <text:p text:style-name="P33"><text:span text:style-name="T11">1. According to "</text:span><text:span text:style-name="T11">NCKU</text:span><text:span text:style-name="T11"> Regulation</text:span><text:span text:style-name="T11">s for </text:span><text:span text:style-name="T11">L</text:span><text:span text:style-name="T11">ending and </text:span><text:span text:style-name="T11">M</text:span><text:span text:style-name="T11">anagement </text:span><text:span text:style-name="T11">S</text:span><text:span text:style-name="T11">taff</text:span><text:span text:style-name="T11"> Single Room Dormitory" Article</text:span><text:span text:style-name="T20"> <text:s text:c="5"/></text:span><text:span text:style-name="T11">Paragraph ____, application is approved to live in Dormitory </text:span><text:span text:style-name="T20"><text:s text:c="12"/></text:span><text:span text:style-name="T11"><text:s/>Room </text:span><text:span text:style-name="T20"><text:s text:c="10"/></text:span><text:span text:style-name="T11">.</text:span></text:p>
            <text:p text:style-name="P8">二、奉准後依規定辦理簽約進住，並補提宿舍配借及管理委員會確認。</text:p>
            <text:p text:style-name="P34"><text:span text:style-name="T11">2. Proceed the contract and move in according to the regulations, and submit to "Dormitory Rent and Management Committee" for approval.</text:span></text:p>
            <text:p text:style-name="P35"><text:span text:style-name="T11">　</text:span><text:span text:style-name="T10"> <text:s text:c="7"/></text:span><text:span text:style-name="T11">承辦人：</text:span></text:p>
            <text:p text:style-name="P36">Clerk :</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3"><text:span text:style-name="T11">經營管理組主管</text:span></text:p>
            <text:p text:style-name="P3"><text:span text:style-name="T11">Supervisor of Management Service Division</text:span></text:p>
          </table:table-cell>
          <table:covered-table-cell/>
          <table:covered-table-cell/>
          <table:table-cell table:style-name="表格1.A2" table:number-columns-spanned="4" office:value-type="string">
            <text:p text:style-name="P9">人　事　室</text:p>
            <text:p text:style-name="P9">Personnel Office</text:p>
          </table:table-cell>
          <table:covered-table-cell/>
          <table:covered-table-cell/>
          <table:covered-table-cell/>
          <table:table-cell table:style-name="表格1.A2" table:number-columns-spanned="2" office:value-type="string">
            <text:p text:style-name="P3"><text:span text:style-name="T11">總</text:span><text:span text:style-name="T10"> </text:span><text:span text:style-name="T11">務</text:span><text:span text:style-name="T10"> </text:span><text:span text:style-name="T11">長</text:span></text:p>
            <text:p text:style-name="P3"><text:span text:style-name="T11">Officer of General Affairs</text:span></text:p>
          </table:table-cell>
          <table:covered-table-cell/>
        </table:table-row>
        <table:table-row table:style-name="表格1.10">
          <table:table-cell table:style-name="表格1.A2" table:number-columns-spanned="3" office:value-type="string">
            <text:p text:style-name="P10"/>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2" table:number-columns-spanned="2" office:value-type="string">
            <text:p text:style-name="P10"/>
          </table:table-cell>
          <table:covered-table-cell/>
        </table:table-row>
      </table:table>
      <text:p text:style-name="P138">※備註：奉准簽約進住後，須依規扣繳併入薪資內之房租津貼數額。</text:p>
      <text:p text:style-name="P138">※Remark : After the renter moves in, monthly rent is deducted from his/her housing subsidy in salary package.</text:p>
      <text:p text:style-name="P138"/>
      <text:p text:style-name="P37">國立成功大學單房間職務宿舍配借及管理要點</text:p>
      <text:p text:style-name="P6"><text:span text:style-name="T22">NCKU Regulations for Lending and Managing Staff Single-room Dormitories</text:span></text:p>
      <text:p text:style-name="P16"/>
      <text:p text:style-name="P18"><text:span text:style-name="T11">87 年</text:span><text:span text:style-name="T10"> </text:span><text:span text:style-name="T11">6 月</text:span><text:span text:style-name="T10"> </text:span><text:span text:style-name="T11">3 日第</text:span><text:span text:style-name="T10"> </text:span><text:span text:style-name="T11">136 次行政會議通過</text:span></text:p>
      <text:p text:style-name="P17">Approved via the 136th Administrative Meeting on June 3, 1998.</text:p>
      <text:p text:style-name="P18"><text:span text:style-name="T11">88 年</text:span><text:span text:style-name="T10"> </text:span><text:span text:style-name="T11">10 月</text:span><text:span text:style-name="T10"> </text:span><text:span text:style-name="T11">6 日第</text:span><text:span text:style-name="T10"> </text:span><text:span text:style-name="T11">139 次行政會議修正通過</text:span></text:p>
      <text:p text:style-name="P17">Revised and approved in the 139th Administrative Meeting on October 6, 1999</text:p>
      <text:p text:style-name="P18"><text:span text:style-name="T11">95 年</text:span><text:span text:style-name="T10"> </text:span><text:span text:style-name="T11">11 月</text:span><text:span text:style-name="T10"> </text:span><text:span text:style-name="T11">15 日第</text:span><text:span text:style-name="T10"> </text:span><text:span text:style-name="T11">154 次行政會議修正通過</text:span></text:p>
      <text:p text:style-name="P15"><text:span text:style-name="T15">Revised and approved in the 154th Administrative Meeting on November 15, 2006</text:span></text:p>
      <text:p text:style-name="P18"><text:span text:style-name="T11">99 年</text:span><text:span text:style-name="T10"> </text:span><text:span text:style-name="T11">11 月</text:span><text:span text:style-name="T10"> </text:span><text:span text:style-name="T11">24 日第</text:span><text:span text:style-name="T10"> </text:span><text:span text:style-name="T11">162 次行政會議修正通過</text:span></text:p>
      <text:p text:style-name="P17">Revised and approved in the 162nd Administrative Meeting on November 24, 2010</text:p>
      <text:p text:style-name="P18"><text:span text:style-name="T11">102 年</text:span><text:span text:style-name="T10"> </text:span><text:span text:style-name="T11">5 月</text:span><text:span text:style-name="T10"> </text:span><text:span text:style-name="T11">15 日第</text:span><text:span text:style-name="T10"> </text:span><text:span text:style-name="T11">168 次行政會議修正通過</text:span></text:p>
      <text:p text:style-name="P15"><text:span text:style-name="T15">Revised and approved in the 168th Administrative Meeting on May 15, 2013</text:span></text:p>
      <text:p text:style-name="P18"><text:span text:style-name="T11">103 年</text:span><text:span text:style-name="T10"> </text:span><text:span text:style-name="T11">5 月</text:span><text:span text:style-name="T10"> </text:span><text:span text:style-name="T11">14 日第</text:span><text:span text:style-name="T10"> </text:span><text:span text:style-name="T11">172 次行政會議修正通過</text:span></text:p>
      <text:p text:style-name="P17">Revised and approved in the 172nd Administrative Meeting on May 14, 2014</text:p>
      <text:p text:style-name="P18"><text:span text:style-name="T11">107 年</text:span><text:span text:style-name="T10"> </text:span><text:span text:style-name="T11">5 月</text:span><text:span text:style-name="T10"> </text:span><text:span text:style-name="T11">09 日第</text:span><text:span text:style-name="T10"> </text:span><text:span text:style-name="T11">190 次行政會議修正通過</text:span></text:p>
      <text:p text:style-name="P17">Revised and approved in the 190th Administrative Meeting on May 9, 2018</text:p>
      <text:p text:style-name="P15"><text:span text:style-name="T15">110 年</text:span><text:span text:style-name="T17"> </text:span><text:span text:style-name="T15">06 月</text:span><text:span text:style-name="T17"> </text:span><text:span text:style-name="T15">09 日</text:span><text:span text:style-name="T17"> </text:span><text:span text:style-name="T15">109 學年度第</text:span><text:span text:style-name="T17"> </text:span><text:span text:style-name="T15">4 次校務會議</text:span><text:span text:style-name="T15">修正</text:span><text:span text:style-name="T15">通過</text:span><text:span text:style-name="T15">(因應</text:span><text:span text:style-name="T15">組織調整</text:span><text:span text:style-name="T15">)</text:span><text:span text:style-name="T15"> </text:span></text:p>
      <text:p text:style-name="P17">Revised and approved on June 9, 2021 via the 4th University Affairs Committee meeting for Academic Year 2020</text:p>
      <text:p text:style-name="P18"><text:span text:style-name="T11">110 年</text:span><text:span text:style-name="T10"> </text:span><text:span text:style-name="T11">06 月</text:span><text:span text:style-name="T10"> </text:span><text:span text:style-name="T11">16 日第</text:span><text:span text:style-name="T10"> </text:span><text:span text:style-name="T11">208 次行政會議修正通過</text:span></text:p>
      <text:p text:style-name="P17">Revised and approved in the 208th Administrative Meeting on June 16, 2021</text:p>
      <text:p text:style-name="P19"><text:span text:style-name="T15">111 </text:span><text:span text:style-name="T15">年</text:span><text:span text:style-name="T17"> </text:span><text:span text:style-name="T15">09 </text:span><text:span text:style-name="T15">月</text:span><text:span text:style-name="T17"> </text:span><text:span text:style-name="T15">21 </text:span><text:span text:style-name="T15">日第</text:span><text:span text:style-name="T17"> </text:span><text:span text:style-name="T15">214 </text:span><text:span text:style-name="T15">次行政會議修正通過</text:span></text:p>
      <text:p text:style-name="P15"><text:span text:style-name="T15">Revised and approved in the 214th Administrative Meeting on </text:span><text:span text:style-name="T15">S</text:span><text:span text:style-name="T15">eptember </text:span><text:span text:style-name="T15">21</text:span><text:span text:style-name="T15">, 202</text:span><text:span text:style-name="T15">2</text:span></text:p>
      <text:p text:style-name="P15"><text:span text:style-name="T15"/></text:p>
      <text:list xml:id="list4140703095" text:style-name="WW8Num1">
        <text:list-item>
          <text:p text:style-name="P145"><text:span text:style-name="T27">國立成功大學</text:span><text:span text:style-name="T27">(</text:span><text:span text:style-name="T27">以下簡稱本校</text:span><text:span text:style-name="T27">)</text:span><text:span text:style-name="T27">為強化職務宿舍之配借及管理，依據本校宿舍配借及管理要點第十七點規定，訂定本要點。</text:span></text:p>
        </text:list-item>
      </text:list>
      <text:list xml:id="list2235370637" text:style-name="WW8Num6">
        <text:list-item>
          <text:p text:style-name="P143"><text:span text:style-name="T24">National Cheng Kung University (the University) establishes these Regulations according to Article 17 of the NCKU Regulations for Assigning, Lending, and Managing Dormitories, in order to reinforce the dormitory management. </text:span></text:p>
        </text:list-item>
      </text:list>
      <text:list xml:id="list111556159749243" text:continue-list="list4140703095" text:style-name="WW8Num1">
        <text:list-item>
          <text:p text:style-name="P146"><text:span text:style-name="T107">本宿舍供下列人員借用：</text:span></text:p>
        </text:list-item>
      </text:list>
      <text:list xml:id="list111555234356888" text:continue-list="list2235370637" text:style-name="WW8Num6">
        <text:list-item>
          <text:p text:style-name="P144">The dormitories are provided for use by the following staff: </text:p>
        </text:list-item>
      </text:list>
      <text:p text:style-name="P39">(一) 本校編制內教職員。</text:p>
      <text:p text:style-name="P40">1. Faculty and staff within the University’s organization.</text:p>
      <text:p text:style-name="P41"><text:span text:style-name="T11">(二) 教育部、</text:span><text:span text:style-name="T11">國科會</text:span><text:span text:style-name="T11">延聘來校任教學人、博士後研究人員、校聘人員、專案工作人員及職務代理人，如確因工作與事實之需要，經專案審查核可，亦得於聘期內申請借用。但應以編制內人員為優先，且須按月繳交使用費。</text:span></text:p>
      <text:p text:style-name="P43"><text:span text:style-name="T10"><text:s text:c="7"/></text:span><text:span text:style-name="T11">編制外人員經配借宿舍者，每月酌收使用費新台幣參仟元整。</text:span></text:p>
      <text:p text:style-name="P44"><text:span text:style-name="T11">2. Scholars and post-graduate researchers hired by the Ministry of Education and National Science and Technology Council to teach at the University, staff, project staff and functional proxies hired by the University, with confirmed demand for work and facts, once reviewed and approved through the project, may also borrow them for the duration of their employment. Staff within the organization, however, shall be prioritized and the user charge has to be paid monthly.</text:span></text:p>
      <text:p text:style-name="P44"><text:soft-page-break/><text:span text:style-name="T10"><text:s text:c="5"/></text:span><text:span text:style-name="T11">For staff outside the organization, when lent or assigned a dormitory, NTD 3,000 shall be collected monthly as the user charge.</text:span></text:p>
      <text:p text:style-name="P45">(三) 本校編制內技工、駕駛、工友，因職務上之必須，得另設單房間專用宿舍；或於本宿舍中提撥部分空間供申請借用。其數量由教職員宿舍配借及管理委員會(以下簡稱委員會)決定之。</text:p>
      <text:p text:style-name="P47"><text:span text:style-name="T10"><text:s text:c="5"/></text:span><text:span text:style-name="T11">3. For technicians, drivers, and janitors within the University’s organization, to meet their functional demand, separate single-room dormitories may be set up or some of the empty rooms among existing dormitories may be applied for and used accordingly. The quantity is to be determined by the Dormitory Assignment, Lending, and Management Committee (the Committee).</text:span></text:p>
      <text:p text:style-name="P45">(四) 他機關編制內人員至本校服務者。</text:p>
      <text:p text:style-name="P48"><text:span text:style-name="T11">Persons from other institutions who serve in the school.</text:span></text:p>
      <text:p text:style-name="P49">三、有下列情形之一者，不得申請借用本宿舍：</text:p>
      <text:p text:style-name="P51"><text:span text:style-name="T10"><text:s text:c="4"/></text:span><text:span text:style-name="T11">3. Anyone with one of the following conditions may not apply for borrowing the University’s dormitories: </text:span></text:p>
      <text:p text:style-name="P39">(一) 本人、配偶或未成年子女，在距離本校二十公里範圍內有自有房屋者。</text:p>
      <text:p text:style-name="P44"><text:span text:style-name="T11">1. The applicant, the spouse, or the minor child owns a home within a radius of 20 kilometers of the University.</text:span></text:p>
      <text:p text:style-name="P39">(二) 本人或配偶在距離本校二十公里範圍內已獲政府輔助購置(建)住宅或貸款者。</text:p>
      <text:p text:style-name="P44"><text:span text:style-name="T11">2. The applicant or the spouse has received assistance from the government in purchasing (building) a house or getting a mortgage within a radius of 20 kilometers of the University.</text:span></text:p>
      <text:p text:style-name="P46">(三) 配偶為軍公教人員，而在距離本校二十公里範圍內已借用政府機關首長宿舍或多房間職務宿舍者。</text:p>
      <text:p text:style-name="P44"><text:span text:style-name="T11">3. The spouse is a military, public and teaching personnel that has borrowed a dormitory as the head of a government agency or a multi-room functional dormitory within a radius of 20 kilometers of the University.</text:span></text:p>
      <text:p text:style-name="P49">四、本宿舍區分配借等級如下：</text:p>
      <text:p text:style-name="P50"><text:span text:style-name="T10"><text:s text:c="3"/></text:span><text:span text:style-name="T11">4. The dormitories are classified as follows to be assigned and borrowed: </text:span></text:p>
      <text:p text:style-name="P39">(一) 敬業單房間職務宿舍：配借教師、薦任組長(主任)以上及他機關編制內人員至本校服務者借用。</text:p>
      <text:p text:style-name="P44"><text:span text:style-name="T11">1. CHING-YEH single-room dormitories are to be assigned and lent to faculty and referred section heads (directors), someone of a higher ranking and persons from other institutions who serve in the school. </text:span></text:p>
      <text:p text:style-name="P46">(二) 自強單房間職務宿舍：一、二、三、四樓供醫學院教職員、本校教職員工、助教、校聘人員、專案工作人員、職務代理人及他機關編制內人員至本校服務者；五樓供專案核准短期借用人員、博士後研究人員等借用。</text:p>
      <text:p text:style-name="P52"><text:span text:style-name="T11">2. TZU-CHIANG single-room dormitories: The first to fourth floors are to be assigned and lent to faculty and staff, teaching assistants, project staff, and functional proxies hired by the University faculty, staff in medical schools and persons from other institutions who serve in the school; the fifth floor is to be assigned and lent to short-term borrowers and Postdoctoral Research Fellow approved as an exception.</text:span><text:span text:style-name="T10"> </text:span></text:p>
      <text:p text:style-name="P49">五、申請借用程序：</text:p>
      <text:p text:style-name="P50"><text:span text:style-name="T10"><text:s text:c="4"/></text:span><text:span text:style-name="T11">5. Application and borrowing procedure: </text:span></text:p>
      <text:p text:style-name="P46">(一) 依本要點第二點第一款、第三款或第四款申請者，填具申請表並檢附戶籍及應聘資料，至總務處經營管理組辦理登記候配，由總務處視宿舍空出之實際情形，依規定審查分配，並會人事室後，簽請總務長核准借用。</text:p>
      <text:p text:style-name="P53"><text:span text:style-name="T11">1. For applicants specified under Article 2 Subparagraph 1, 3 or 4 herein, the Application Form needs to be completed, with enclosure of the household registration and employment data, and be submitted to the </text:span><text:soft-page-break/><text:span text:style-name="T11">Management Service Division under the Office of General Affairs to be registered on the waiting list. The Office of General Affairs shall review the Application Form and assign the dormitory depending on the actual vacancy available and the decision will be notified to the Personnel Office and submitted to the Vice President for General Affairs to be approved prior to use.</text:span></text:p>
      <text:p text:style-name="P42">(二) 依本要點第二點第二款專案申請者，應檢附戶籍及應聘等資料，並加會該計畫相關單位，由總務處視宿舍空出之實際情形，依規定審查候配，陳請核定後借用。</text:p>
      <text:p text:style-name="P55"><text:span text:style-name="T11">2. For applicants specified under Article 2 Subparagraph 2 herein, materials such as household registration and employment data shall be enclosed and related units of the project shall be notified. The Office of General Affairs shall review the Application Form and assign the dormitory depending on the actual vacancy available and submit it for approval prior to use.</text:span></text:p>
      <text:p text:style-name="P56">前項第一款分配作業，原則於每學期開學前(一、七月間)，視宿舍騰空間數，依候配名冊順序統一集中辦理。如於學期中到職，而確有急需借用，且宿舍亦有空餘時，得再酌情依規定辦理分配。</text:p>
      <text:p text:style-name="P57"><text:span text:style-name="T11">The assignment process in Subparagraph 1 of the preceding paragraph is to be handled centrally before school starts for each semester (January or July), taking into consideration the number of vacant dormitories available and sequential order of the applicant on the waiting list. For an applicant that reports working during a semester and indeed urgently needs to borrow a dormitory and there is a vacancy, assignment may be done taking into consideration the special circumstance as required.</text:span></text:p>
      <text:p text:style-name="P58">六、宿舍借用人，如因調職、停職、留職停薪或退休時，應在3個月內遷出；受撤職、休職或免職處分時，應在1個月內遷出，交回鑰匙後，始得辦理離校手續，嗣後仍返校服務時得優先予以配借。</text:p>
      <text:p text:style-name="P59">宿舍借用人依約遷出前，仍需收取管理費及相關費用。</text:p>
      <text:p text:style-name="P60"><text:span text:style-name="T11">6. Dormitory borrowers need to vacate within 3 months in case of transfer, resignation and retention of position while on leave or retirement and vacate within 1 month in case of revocation, suspension and dismissal. Borrowers should hand in the key(s) before the procedure begins to leave the University and may be prioritized to be assigned or lent a dormitory as soon as return to the University for working. </text:span></text:p>
      <text:p text:style-name="P54">Borrowers should pay the management fee and related fee before moving out.</text:p>
      <text:p text:style-name="P54"/>
      <text:p text:style-name="P58">七、宿舍借用人於借用契約終止後，未依約或規定遷離或返還者，自逾期日起，每逾一日應罰違約金新台幣三百元整，本校並得就宿舍借用人之薪資或授權帳戶內扣繳。</text:p>
      <text:p text:style-name="P62">7. Borrowers fail to relocate after the termination of the contract, shall be fined NTD 300 per day beyond the expiry date. The school may collect the amount from the borrowers’ salary account or authorized account.</text:p>
      <text:p text:style-name="P62"/>
      <text:p text:style-name="P49">八、宿舍內如需接用電爐、冷氣等耗電量大之電器，須經營繕組會同管理人員檢測用電安全。</text:p>
      <text:p text:style-name="P61">8. In case of the need to use an electric furnace or an air-conditioner, among other appliances that consume a lot of electricity, electricity safety needs to be tested by the Construction and Maintenance Division along with the manager. </text:p>
      <text:p text:style-name="P61"/>
      <text:p text:style-name="P49">九、本要點經行政會議通過；修訂時亦同。</text:p>
      <text:p text:style-name="P61">9. These Regulations are to be enforced following approval through the administrative meeting; the same shall apply to their revisions.</text:p>
      <text:p text:style-name="P7"/>
      <text:p text:style-name="P13"/>
      <text:h text:style-name="P1" text:outline-level="1"><text:soft-page-break/>國立成功大學職務宿舍積點表</text:h>
      <text:p text:style-name="P6">NCKU Dormitory Point Accumulation Tabl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67">項目</text:p>
            <text:p text:style-name="P71">Item</text:p>
          </table:table-cell>
          <table:covered-table-cell/>
          <table:covered-table-cell/>
          <table:table-cell table:style-name="表格2.A1" office:value-type="string">
            <text:p text:style-name="P63">小計</text:p>
            <text:p text:style-name="P70">Subtotal</text:p>
          </table:table-cell>
        </table:table-row>
        <table:table-row table:style-name="表格2.2">
          <table:table-cell table:style-name="表格2.A2" table:number-rows-spanned="3" office:value-type="string">
            <text:p text:style-name="P66"/>
            <text:p text:style-name="P65"/>
            <text:p text:style-name="P72"/>
            <text:p text:style-name="P74">職務</text:p>
            <text:p text:style-name="P73"><text:span text:style-name="T31"><text:s/></text:span><text:span text:style-name="T24">(最高) Job Title</text:span><text:span text:style-name="T25"> </text:span><text:span text:style-name="T105">(Maximum)</text:span></text:p>
          </table:table-cell>
          <table:table-cell table:style-name="表格2.A1" office:value-type="string">
            <text:p text:style-name="P76">教師</text:p>
            <text:p text:style-name="P68">Faculty</text:p>
          </table:table-cell>
          <table:table-cell table:style-name="表格2.A1" office:value-type="string">
            <text:p text:style-name="P77"><text:span text:style-name="T27">□1.教授</text:span><text:span text:style-name="T33"> </text:span><text:span text:style-name="T27">40</text:span><text:span text:style-name="T37"> </text:span><text:span text:style-name="T27">點。<text:tab/>□2.副教授</text:span><text:span text:style-name="T40"> </text:span><text:span text:style-name="T27">32</text:span><text:span text:style-name="T37"> </text:span><text:span text:style-name="T27">點。</text:span></text:p>
            <text:p text:style-name="P81"><text:span text:style-name="T24">1.</text:span><text:span text:style-name="T36"> </text:span><text:span text:style-name="T24">Professor,</text:span><text:span text:style-name="T43"> </text:span><text:span text:style-name="T24">40</text:span><text:span text:style-name="T36"> </text:span><text:span text:style-name="T24">points.<text:tab/></text:span><text:span text:style-name="T27"> </text:span><text:span text:style-name="T24">2.</text:span><text:span text:style-name="T36"> </text:span><text:span text:style-name="T46">Associate</text:span><text:span text:style-name="T36"> </text:span><text:span text:style-name="T46">professor,</text:span><text:span text:style-name="T36"> </text:span><text:span text:style-name="T24">32</text:span><text:span text:style-name="T36"> </text:span><text:span text:style-name="T24">points.</text:span></text:p>
            <text:p text:style-name="P79"><text:span text:style-name="T27">□3.助理教授</text:span><text:span text:style-name="T40"> </text:span><text:span text:style-name="T27">30</text:span><text:span text:style-name="T37"> </text:span><text:span text:style-name="T27">點。</text:span><text:span text:style-name="T32"> <text:s text:c="11"/></text:span><text:span text:style-name="T27">□4.講師</text:span><text:span text:style-name="T40"> </text:span><text:span text:style-name="T27">24</text:span><text:span text:style-name="T37"> </text:span><text:span text:style-name="T27">點。</text:span></text:p>
            <text:p text:style-name="P83"><text:span text:style-name="T27">3.</text:span><text:span text:style-name="T50"> </text:span><text:span text:style-name="T24">Assistant</text:span><text:span text:style-name="T50"> </text:span><text:span text:style-name="T27">professor,</text:span><text:span text:style-name="T44"> </text:span><text:span text:style-name="T27">30</text:span><text:span text:style-name="T42"> </text:span><text:span text:style-name="T27">points. <text:s/></text:span><text:span text:style-name="T24"><text:s text:c="2"/></text:span><text:span text:style-name="T27">4.</text:span><text:span text:style-name="T42"> </text:span><text:span text:style-name="T47">Lecturer,</text:span><text:span text:style-name="T50"> </text:span><text:span text:style-name="T27">24</text:span><text:span text:style-name="T50"> </text:span><text:span text:style-name="T27">points.</text:span><text:span text:style-name="T50"> </text:span></text:p>
            <text:p text:style-name="P85"><text:span text:style-name="T27">□5.助教</text:span><text:span text:style-name="T33"> </text:span><text:span text:style-name="T27">16</text:span><text:span text:style-name="T52"> </text:span><text:span text:style-name="T27">點。5.</text:span><text:span text:style-name="T55"> </text:span><text:span text:style-name="T46">Teaching</text:span><text:span text:style-name="T52"> </text:span><text:span text:style-name="T27">assistant,</text:span><text:span text:style-name="T52"> </text:span><text:span text:style-name="T27">16</text:span><text:span text:style-name="T52"> </text:span><text:span text:style-name="T47">points.</text:span></text:p>
          </table:table-cell>
          <table:table-cell table:style-name="表格2.A1" office:value-type="string">
            <text:p text:style-name="P22"/>
          </table:table-cell>
        </table:table-row>
        <table:table-row table:style-name="表格2.3">
          <table:covered-table-cell/>
          <table:table-cell table:style-name="表格2.A1" office:value-type="string">
            <text:p text:style-name="P86"/>
            <text:p text:style-name="P87">職員</text:p>
            <text:p text:style-name="P88">Staff</text:p>
          </table:table-cell>
          <table:table-cell table:style-name="表格2.A1" office:value-type="string">
            <text:p text:style-name="P80"><text:span text:style-name="T27">□1.簡任、相當簡任</text:span><text:span text:style-name="T56"> </text:span><text:span text:style-name="T27">35</text:span><text:span text:style-name="T60"> </text:span><text:span text:style-name="T27">點。</text:span></text:p>
            <text:p text:style-name="P82"><text:span text:style-name="T27">1.</text:span><text:span text:style-name="T37"> </text:span><text:span text:style-name="T27">Senior</text:span><text:span text:style-name="T44"> </text:span><text:span text:style-name="T47">rank</text:span><text:span text:style-name="T44">, </text:span><text:span text:style-name="T27">senior</text:span><text:span text:style-name="T44"> </text:span><text:span text:style-name="T47">rank-equivalent,</text:span><text:span text:style-name="T44"> </text:span><text:span text:style-name="T27">35</text:span><text:span text:style-name="T44"> </text:span><text:span text:style-name="T27">points.</text:span></text:p>
            <text:p text:style-name="P79"><text:span text:style-name="T27">□2.薦任、相當薦任</text:span><text:span text:style-name="T56"> </text:span><text:span text:style-name="T27">30</text:span><text:span text:style-name="T60"> </text:span><text:span text:style-name="T27">點。</text:span></text:p>
            <text:p text:style-name="P82"><text:span text:style-name="T27">2.</text:span><text:span text:style-name="T37"> </text:span><text:span text:style-name="T47">Junior</text:span><text:span text:style-name="T37"> </text:span><text:span text:style-name="T27">rank,</text:span><text:span text:style-name="T37"> </text:span><text:span text:style-name="T27">junior</text:span><text:span text:style-name="T37"> </text:span><text:span text:style-name="T24">rank-equivalent,</text:span><text:span text:style-name="T36"> </text:span><text:span text:style-name="T24">30</text:span><text:span text:style-name="T36"> </text:span><text:span text:style-name="T46">points.</text:span></text:p>
            <text:p text:style-name="P79"><text:span text:style-name="T27">□3.委任、相當委任(含駐警）18</text:span><text:span text:style-name="T61"> </text:span><text:span text:style-name="T63">點。</text:span></text:p>
            <text:p text:style-name="P89"><text:span text:style-name="T24">3.</text:span><text:span text:style-name="T58"> </text:span><text:span text:style-name="T24">Elementary</text:span><text:span text:style-name="T58"> </text:span><text:span text:style-name="T24">rank</text:span><text:span text:style-name="T51"> </text:span><text:span text:style-name="T24">or</text:span><text:span text:style-name="T58"> </text:span><text:span text:style-name="T24">elementary</text:span><text:span text:style-name="T36"> </text:span><text:span text:style-name="T24">rank-equivalent</text:span><text:span text:style-name="T58"> </text:span><text:span text:style-name="T46">(including</text:span><text:span text:style-name="T64"> </text:span><text:span text:style-name="T24">security),</text:span><text:span text:style-name="T51"> </text:span><text:span text:style-name="T24">18</text:span><text:span text:style-name="T58"> </text:span><text:span text:style-name="T24">points.</text:span></text:p>
          </table:table-cell>
          <table:table-cell table:style-name="表格2.A1" office:value-type="string">
            <text:p text:style-name="P20"/>
          </table:table-cell>
        </table:table-row>
        <table:table-row table:style-name="表格2.4">
          <table:covered-table-cell/>
          <table:table-cell table:style-name="表格2.A1" office:value-type="string">
            <text:p text:style-name="P90"><text:span text:style-name="T24">技工工友</text:span><text:span text:style-name="T31"> </text:span><text:span text:style-name="T26">Technician</text:span><text:span text:style-name="T25"> </text:span><text:span text:style-name="T24">/ Janitor</text:span></text:p>
          </table:table-cell>
          <table:table-cell table:style-name="表格2.A1" office:value-type="string">
            <text:p text:style-name="P78"><text:span text:style-name="T27">□1.技工、駕駛</text:span><text:span text:style-name="T45"> </text:span><text:span text:style-name="T27">15</text:span><text:span text:style-name="T65"> </text:span><text:span text:style-name="T27">點。<text:tab/>□2.工友</text:span><text:span text:style-name="T33"> </text:span><text:span text:style-name="T27">12</text:span><text:span text:style-name="T37"> </text:span><text:span text:style-name="T27">點。</text:span></text:p>
            <text:p text:style-name="P84"><text:span text:style-name="T24">1. </text:span><text:span text:style-name="T46">Technician,</text:span><text:span text:style-name="T43"> </text:span><text:span text:style-name="T24">driver,</text:span><text:span text:style-name="T36"> </text:span><text:span text:style-name="T24">15</text:span><text:span text:style-name="T43"> </text:span><text:span text:style-name="T24">points. <text:s text:c="4"/>2.</text:span><text:span text:style-name="T43"> </text:span><text:span text:style-name="T46">Janitor,</text:span><text:span text:style-name="T43"> </text:span><text:span text:style-name="T24">12</text:span><text:span text:style-name="T43"> </text:span><text:span text:style-name="T24">points.</text:span></text:p>
          </table:table-cell>
          <table:table-cell table:style-name="表格2.A1" office:value-type="string">
            <text:p text:style-name="P20"/>
          </table:table-cell>
        </table:table-row>
        <table:table-row table:style-name="表格2.5">
          <table:table-cell table:style-name="表格2.A1" office:value-type="string">
            <text:p text:style-name="P91"/>
            <text:p text:style-name="P75">年資</text:p>
            <text:p text:style-name="P92"><text:span text:style-name="T31"><text:s/></text:span><text:span text:style-name="T24">(最高) Years</text:span><text:span text:style-name="T36"> </text:span><text:span text:style-name="T24">in</text:span><text:span text:style-name="T25"> </text:span><text:span text:style-name="T46">service</text:span><text:span text:style-name="T66"> </text:span><text:span text:style-name="T105">(Maximum)</text:span></text:p>
          </table:table-cell>
          <table:table-cell table:style-name="表格2.A1" table:number-columns-spanned="2" office:value-type="string">
            <text:p text:style-name="P93"><text:span text:style-name="T27">□1.</text:span><text:span text:style-name="T67"> </text:span><text:span text:style-name="T27">在本校服務一年以</text:span><text:span text:style-name="T68"> </text:span><text:span text:style-name="T27">1</text:span><text:span text:style-name="T70"> </text:span><text:span text:style-name="T27">點計，不足一年者以一年計。</text:span></text:p>
            <text:p text:style-name="P103"><text:span text:style-name="T24">1.</text:span><text:span text:style-name="T71"> </text:span><text:span text:style-name="T24">1</text:span><text:span text:style-name="T34"> </text:span><text:span text:style-name="T24">point</text:span><text:span text:style-name="T34"> </text:span><text:span text:style-name="T24">for</text:span><text:span text:style-name="T41"> </text:span><text:span text:style-name="T24">1</text:span><text:span text:style-name="T41"> </text:span><text:span text:style-name="T24">year</text:span><text:span text:style-name="T34"> </text:span><text:span text:style-name="T24">or</text:span><text:span text:style-name="T34"> </text:span><text:span text:style-name="T24">less</text:span><text:span text:style-name="T41"> </text:span><text:span text:style-name="T24">than</text:span><text:span text:style-name="T41"> </text:span><text:span text:style-name="T24">a</text:span><text:span text:style-name="T34"> </text:span><text:span text:style-name="T24">year</text:span><text:span text:style-name="T34"> </text:span><text:span text:style-name="T24">serving</text:span><text:span text:style-name="T34"> </text:span><text:span text:style-name="T24">the</text:span><text:span text:style-name="T41"> </text:span><text:span text:style-name="T46">University.</text:span></text:p>
            <text:p text:style-name="P96">□2. 在其他公立機關學校服務一年，以半點計，不足一年者以一年計。</text:p>
            <text:p text:style-name="P89"><text:span text:style-name="T24">2.</text:span><text:span text:style-name="T71"> </text:span><text:span text:style-name="T24">0.5</text:span><text:span text:style-name="T34"> </text:span><text:span text:style-name="T24">point</text:span><text:span text:style-name="T34"> </text:span><text:span text:style-name="T24">for</text:span><text:span text:style-name="T41"> </text:span><text:span text:style-name="T24">1</text:span><text:span text:style-name="T34"> </text:span><text:span text:style-name="T24">year</text:span><text:span text:style-name="T34"> </text:span><text:span text:style-name="T24">or</text:span><text:span text:style-name="T41"> </text:span><text:span text:style-name="T24">less</text:span><text:span text:style-name="T34"> </text:span><text:span text:style-name="T24">than</text:span><text:span text:style-name="T34"> </text:span><text:span text:style-name="T24">a</text:span><text:span text:style-name="T34"> </text:span><text:span text:style-name="T24">year</text:span><text:span text:style-name="T34"> </text:span><text:span text:style-name="T24">serving</text:span><text:span text:style-name="T34"> </text:span><text:span text:style-name="T24">any</text:span><text:span text:style-name="T34"> </text:span><text:span text:style-name="T24">other</text:span><text:span text:style-name="T34"> </text:span><text:span text:style-name="T24">public</text:span><text:span text:style-name="T72"> </text:span><text:span text:style-name="T24">educational</text:span><text:span text:style-name="T74"> </text:span><text:span text:style-name="T46">institution.</text:span></text:p>
            <text:p text:style-name="P101"><text:span text:style-name="T27">□3.</text:span><text:span text:style-name="T75"> </text:span><text:span text:style-name="T27">職工最近三年考</text:span><text:span text:style-name="T27">績</text:span><text:span text:style-name="T27">每考一次甲等，加計</text:span><text:span text:style-name="T53"> </text:span><text:span text:style-name="T27">1</text:span><text:span text:style-name="T60"> </text:span><text:span text:style-name="T27">點，最高為</text:span><text:span text:style-name="T38"> </text:span><text:span text:style-name="T27">3</text:span><text:span text:style-name="T77"> </text:span><text:span text:style-name="T63">點。</text:span></text:p>
            <text:p text:style-name="P89"><text:span text:style-name="T24">3.</text:span><text:span text:style-name="T71"> </text:span><text:span text:style-name="T24">1</text:span><text:span text:style-name="T41"> </text:span><text:span text:style-name="T24">additional</text:span><text:span text:style-name="T41"> </text:span><text:span text:style-name="T24">point</text:span><text:span text:style-name="T41"> </text:span><text:span text:style-name="T24">for</text:span><text:span text:style-name="T41"> </text:span><text:span text:style-name="T24">each</text:span><text:span text:style-name="T34"> </text:span><text:span text:style-name="T24">A</text:span><text:span text:style-name="T41"> </text:span><text:span text:style-name="T24">in</text:span><text:span text:style-name="T34"> </text:span><text:span text:style-name="T24">the</text:span><text:span text:style-name="T41"> </text:span><text:span text:style-name="T46">performance</text:span><text:span text:style-name="T41"> </text:span><text:span text:style-name="T24">rating</text:span><text:span text:style-name="T34"> </text:span><text:span text:style-name="T24">over</text:span><text:span text:style-name="T34"> </text:span><text:span text:style-name="T24">the</text:span><text:span text:style-name="T34"> </text:span><text:span text:style-name="T24">past</text:span><text:span text:style-name="T41"> </text:span><text:span text:style-name="T24">3</text:span><text:span text:style-name="T78"> </text:span><text:span text:style-name="T24">years</text:span><text:span text:style-name="T49"> </text:span><text:span text:style-name="T24">and</text:span><text:span text:style-name="T49"> </text:span><text:span text:style-name="T24">3</text:span><text:span text:style-name="T41"> </text:span><text:span text:style-name="T24">points</text:span><text:span text:style-name="T49"> </text:span><text:span text:style-name="T24">at</text:span><text:span text:style-name="T49"> </text:span><text:span text:style-name="T24">maximum.</text:span></text:p>
          </table:table-cell>
          <table:covered-table-cell/>
          <table:table-cell table:style-name="表格2.A1" office:value-type="string">
            <text:p text:style-name="P20"/>
          </table:table-cell>
        </table:table-row>
        <table:table-row table:style-name="表格2.6">
          <table:table-cell table:style-name="表格2.A1" office:value-type="string">
            <text:p text:style-name="P104">眷口(最高)</text:p>
            <text:p text:style-name="P107"><text:span text:style-name="T106"><text:s/></text:span><text:span text:style-name="T101">Family dependents</text:span><text:span text:style-name="T108"> </text:span><text:span text:style-name="T103">(Maximum</text:span><text:span text:style-name="T46">)</text:span></text:p>
          </table:table-cell>
          <table:table-cell table:style-name="表格2.A1" table:number-columns-spanned="2" office:value-type="string">
            <text:p text:style-name="P94"><text:span text:style-name="T26">□1.配偶<text:tab/>□2.子女<text:tab/>人<text:tab/>□3.父母<text:tab/></text:span><text:span text:style-name="T24">人</text:span></text:p>
            <text:p text:style-name="P95"><text:span text:style-name="T24">□1.</text:span><text:span text:style-name="T59"> </text:span><text:span text:style-name="T24">Spouse<text:tab/>□2.</text:span><text:span text:style-name="T43"> </text:span><text:span text:style-name="T46">Children</text:span><text:span text:style-name="T49"> </text:span><text:span text:style-name="T79"><text:s text:c="6"/></text:span><text:span text:style-name="T24"><text:tab/>□3.</text:span><text:span text:style-name="T43"> </text:span><text:span text:style-name="T24">Parents</text:span><text:span text:style-name="T49"> </text:span><text:span text:style-name="T24">­­</text:span><text:span text:style-name="T79"> <text:s text:c="2"/></text:span><text:span text:style-name="T80"><text:s/></text:span><text:span text:style-name="T79"><text:s text:c="3"/></text:span></text:p>
            <text:p text:style-name="P108"><text:span text:style-name="T46">*每口</text:span><text:span text:style-name="T81"> </text:span><text:span text:style-name="T24">1</text:span><text:span text:style-name="T49"> </text:span><text:span text:style-name="T24">點，最多算至</text:span><text:span text:style-name="T83"> </text:span><text:span text:style-name="T24">5</text:span><text:span text:style-name="T49"> </text:span><text:span text:style-name="T24">點。</text:span></text:p>
            <text:p text:style-name="P109"><text:span text:style-name="T24">*</text:span><text:span text:style-name="T41"> </text:span><text:span text:style-name="T24">1</text:span><text:span text:style-name="T41"> </text:span><text:span text:style-name="T24">point</text:span><text:span text:style-name="T41"> </text:span><text:span text:style-name="T24">for</text:span><text:span text:style-name="T34"> </text:span><text:span text:style-name="T24">each</text:span><text:span text:style-name="T41"> </text:span><text:span text:style-name="T46">dependent</text:span><text:span text:style-name="T41"> </text:span><text:span text:style-name="T24">and</text:span><text:span text:style-name="T41"> </text:span><text:span text:style-name="T24">5</text:span><text:span text:style-name="T34"> </text:span><text:span text:style-name="T46">points</text:span><text:span text:style-name="T41"> </text:span><text:span text:style-name="T24">at</text:span><text:span text:style-name="T41"> </text:span><text:span text:style-name="T24">maximum.</text:span></text:p>
          </table:table-cell>
          <table:covered-table-cell/>
          <table:table-cell table:style-name="表格2.A1" office:value-type="string">
            <text:p text:style-name="P20"/>
          </table:table-cell>
        </table:table-row>
        <table:table-row table:style-name="表格2.7">
          <table:table-cell table:style-name="表格2.A1" office:value-type="string">
            <text:p text:style-name="P66"/>
            <text:p text:style-name="P72"/>
            <text:p text:style-name="P110">兼職</text:p>
            <text:p text:style-name="P111"><text:span text:style-name="T24">(最高) Part-time</text:span><text:span text:style-name="T25"> </text:span><text:span text:style-name="T105">(Maximum)</text:span></text:p>
          </table:table-cell>
          <table:table-cell table:style-name="表格2.A1" table:number-columns-spanned="2" office:value-type="string">
            <text:p text:style-name="P112"><text:span text:style-name="T29">□1. 凡曾專(兼)任或現任本校院、處、室等一級單位主管，或系、所、科等主</text:span><text:span text:style-name="T27">管，每兼一年加</text:span><text:span text:style-name="T45"> </text:span><text:span text:style-name="T27">2</text:span><text:span text:style-name="T65"> </text:span><text:span text:style-name="T27">點。</text:span></text:p>
            <text:p text:style-name="P113"><text:span text:style-name="T24">□1.</text:span><text:span text:style-name="T84"> </text:span><text:span text:style-name="T24">2</text:span><text:span text:style-name="T49"> </text:span><text:span text:style-name="T24">additional</text:span><text:span text:style-name="T43"> </text:span><text:span text:style-name="T24">points</text:span><text:span text:style-name="T49"> </text:span><text:span text:style-name="T24">for</text:span><text:span text:style-name="T43"> </text:span><text:span text:style-name="T46">each</text:span><text:span text:style-name="T49"> </text:span><text:span text:style-name="T24">year</text:span><text:span text:style-name="T49"> </text:span><text:span text:style-name="T24">having</text:span><text:span text:style-name="T49"> </text:span><text:span text:style-name="T24">worked</text:span><text:span text:style-name="T49"> </text:span><text:span text:style-name="T24">full-time</text:span><text:span text:style-name="T49"> </text:span><text:span text:style-name="T24">(part-time)</text:span><text:span text:style-name="T49"> </text:span><text:span text:style-name="T24">or</text:span></text:p>
            <text:p text:style-name="P115"><text:span text:style-name="T24">currently</text:span><text:span text:style-name="T41"> </text:span><text:span text:style-name="T24">working</text:span><text:span text:style-name="T41"> </text:span><text:span text:style-name="T24">as</text:span><text:span text:style-name="T41"> </text:span><text:span text:style-name="T24">the</text:span><text:span text:style-name="T41"> </text:span><text:span text:style-name="T24">supervisor</text:span><text:span text:style-name="T41"> </text:span><text:span text:style-name="T24">of</text:span><text:span text:style-name="T41"> </text:span><text:span text:style-name="T24">a</text:span><text:span text:style-name="T34"> </text:span><text:span text:style-name="T24">Level</text:span><text:span text:style-name="T41"> </text:span><text:span text:style-name="T24">1</text:span><text:span text:style-name="T41"> </text:span><text:span text:style-name="T46">unit,</text:span><text:span text:style-name="T41"> </text:span><text:span text:style-name="T24">such</text:span><text:span text:style-name="T34"> </text:span><text:span text:style-name="T46">as</text:span><text:span text:style-name="T41"> </text:span><text:span text:style-name="T24">a</text:span><text:span text:style-name="T41"> </text:span><text:span text:style-name="T24">college,</text:span><text:span text:style-name="T86"> </text:span><text:span text:style-name="T24">a</text:span><text:span text:style-name="T41"> </text:span><text:span text:style-name="T24">department,</text:span><text:span text:style-name="T41"> </text:span><text:span text:style-name="T24">and</text:span><text:span text:style-name="T34"> </text:span><text:span text:style-name="T24">an</text:span><text:span text:style-name="T41"> </text:span><text:span text:style-name="T46">office</text:span><text:span text:style-name="T34"> </text:span><text:span text:style-name="T24">of</text:span><text:span text:style-name="T41"> </text:span><text:span text:style-name="T24">the</text:span><text:span text:style-name="T34"> </text:span><text:span text:style-name="T46">University</text:span><text:span text:style-name="T41"> </text:span><text:span text:style-name="T24">or</text:span><text:span text:style-name="T41"> </text:span><text:span text:style-name="T24">as</text:span><text:span text:style-name="T34"> </text:span><text:span text:style-name="T24">the</text:span><text:span text:style-name="T41"> </text:span><text:span text:style-name="T46">supervisor</text:span><text:span text:style-name="T34"> </text:span><text:span text:style-name="T24">of</text:span><text:span text:style-name="T41"> </text:span><text:span text:style-name="T24">a</text:span><text:span text:style-name="T87"> </text:span><text:span text:style-name="T24">school,</text:span><text:span text:style-name="T43"> </text:span><text:span text:style-name="T24">a</text:span><text:span text:style-name="T43"> </text:span><text:span text:style-name="T46">graduate</text:span><text:span text:style-name="T43"> </text:span><text:span text:style-name="T46">institution,</text:span><text:span text:style-name="T43"> </text:span><text:span text:style-name="T24">or</text:span><text:span text:style-name="T43"> </text:span><text:span text:style-name="T24">a</text:span><text:span text:style-name="T43"> </text:span><text:span text:style-name="T46">department.</text:span></text:p>
            <text:p text:style-name="P114"><text:span text:style-name="T29">□2. 凡曾專(兼)任或現任本校二級單位主管，或校、院、處秘書等，每兼一年</text:span><text:span text:style-name="T27">加</text:span><text:span text:style-name="T32"> </text:span><text:span text:style-name="T27">1</text:span><text:span text:style-name="T35"> </text:span><text:span text:style-name="T27">點。</text:span></text:p>
            <text:p text:style-name="P116"><text:span text:style-name="T24">□2.</text:span><text:span text:style-name="T84"> </text:span><text:span text:style-name="T24">1</text:span><text:span text:style-name="T49"> </text:span><text:span text:style-name="T24">additional</text:span><text:span text:style-name="T43"> </text:span><text:span text:style-name="T24">point</text:span><text:span text:style-name="T49"> </text:span><text:span text:style-name="T24">for</text:span><text:span text:style-name="T49"> </text:span><text:span text:style-name="T24">each</text:span><text:span text:style-name="T49"> </text:span><text:span text:style-name="T24">year</text:span><text:span text:style-name="T49"> </text:span><text:span text:style-name="T24">having</text:span><text:span text:style-name="T49"> </text:span><text:span text:style-name="T24">worked</text:span><text:span text:style-name="T49"> </text:span><text:span text:style-name="T24">full-time</text:span><text:span text:style-name="T49"> </text:span><text:span text:style-name="T24">(part-time)</text:span><text:span text:style-name="T49"> </text:span><text:span text:style-name="T24">or</text:span><text:span text:style-name="T78"> </text:span><text:span text:style-name="T24">currently</text:span><text:span text:style-name="T41"> </text:span><text:span text:style-name="T24">working</text:span><text:span text:style-name="T41"> </text:span><text:span text:style-name="T24">as</text:span><text:span text:style-name="T41"> </text:span><text:span text:style-name="T24">the</text:span><text:span text:style-name="T41"> </text:span><text:span text:style-name="T24">supervisor</text:span><text:span text:style-name="T41"> </text:span><text:span text:style-name="T24">of</text:span><text:span text:style-name="T41"> </text:span><text:span text:style-name="T24">a</text:span><text:span text:style-name="T34"> </text:span><text:span text:style-name="T24">Level</text:span><text:span text:style-name="T41"> </text:span><text:span text:style-name="T24">2</text:span><text:span text:style-name="T41"> </text:span><text:span text:style-name="T46">unit</text:span><text:span text:style-name="T41"> </text:span><text:span text:style-name="T24">or</text:span><text:span text:style-name="T34"> </text:span><text:span text:style-name="T24">as</text:span><text:span text:style-name="T41"> </text:span><text:span text:style-name="T24">the</text:span><text:span text:style-name="T41"> </text:span><text:span text:style-name="T24">secretary</text:span><text:span text:style-name="T88"> </text:span><text:span text:style-name="T24">of</text:span><text:span text:style-name="T41"> </text:span><text:span text:style-name="T24">the</text:span><text:span text:style-name="T41"> </text:span><text:span text:style-name="T24">University,</text:span><text:span text:style-name="T41"> </text:span><text:span text:style-name="T24">a</text:span><text:span text:style-name="T41"> </text:span><text:span text:style-name="T46">college,</text:span><text:span text:style-name="T41"> </text:span><text:span text:style-name="T24">or</text:span><text:span text:style-name="T41"> </text:span><text:span text:style-name="T24">an</text:span><text:span text:style-name="T41"> </text:span><text:span text:style-name="T24">office.</text:span></text:p>
            <text:p text:style-name="P97">□3. 上述主管限編制內主管，兼職不足一年者，以一年計。</text:p>
            <text:p text:style-name="P117"><text:span text:style-name="T24">□3.</text:span><text:span text:style-name="T69"> </text:span><text:span text:style-name="T24">The</text:span><text:span text:style-name="T43"> </text:span><text:span text:style-name="T24">above-mentioned</text:span><text:span text:style-name="T43"> </text:span><text:span text:style-name="T24">supervisors</text:span><text:span text:style-name="T43"> </text:span><text:span text:style-name="T24">are</text:span><text:span text:style-name="T43"> </text:span><text:span text:style-name="T24">limited</text:span><text:span text:style-name="T43"> </text:span><text:span text:style-name="T24">to</text:span><text:span text:style-name="T36"> </text:span><text:span text:style-name="T24">those</text:span><text:span text:style-name="T43"> </text:span><text:span text:style-name="T24">within</text:span><text:span text:style-name="T36"> </text:span><text:span text:style-name="T24">the</text:span><text:span text:style-name="T72"> </text:span><text:span text:style-name="T46">organization;</text:span><text:span text:style-name="T49"> </text:span><text:span text:style-name="T24">working</text:span><text:span text:style-name="T49"> </text:span><text:span text:style-name="T24">part-time</text:span><text:span text:style-name="T49"> </text:span><text:span text:style-name="T24">for</text:span><text:span text:style-name="T49"> </text:span><text:span text:style-name="T24">shorter</text:span><text:span text:style-name="T41"> </text:span><text:span text:style-name="T46">than</text:span><text:span text:style-name="T49"> </text:span><text:span text:style-name="T24">a</text:span><text:span text:style-name="T49"> </text:span><text:span text:style-name="T24">year,</text:span><text:span text:style-name="T49"> </text:span><text:span text:style-name="T24">it</text:span><text:span text:style-name="T49"> </text:span><text:span text:style-name="T24">will</text:span><text:span text:style-name="T89"> </text:span><text:span text:style-name="T24">count</text:span><text:span text:style-name="T41"> </text:span><text:span text:style-name="T24">as</text:span><text:span text:style-name="T41"> </text:span><text:span text:style-name="T24">a</text:span><text:span text:style-name="T34"> </text:span><text:span text:style-name="T24">year.</text:span></text:p>
          </table:table-cell>
          <table:covered-table-cell/>
          <table:table-cell table:style-name="表格2.A1" office:value-type="string">
            <text:p text:style-name="P20"/>
          </table:table-cell>
        </table:table-row>
        <table:table-row table:style-name="表格2.8">
          <table:table-cell table:style-name="表格2.A1" office:value-type="string">
            <text:p text:style-name="P105">其他</text:p>
            <text:p text:style-name="P69">Others</text:p>
          </table:table-cell>
          <table:table-cell table:style-name="表格2.A1" table:number-columns-spanned="2" office:value-type="string">
            <text:p text:style-name="P98">一、身心障礙:(申請時請檢附身心障礙手冊影本)</text:p>
            <text:p text:style-name="P118"><text:span text:style-name="T24">1.</text:span><text:span text:style-name="T43"> </text:span><text:span text:style-name="T24">Physical</text:span><text:span text:style-name="T43"> </text:span><text:span text:style-name="T24">or</text:span><text:span text:style-name="T49"> </text:span><text:span text:style-name="T24">mental</text:span><text:span text:style-name="T49"> </text:span><text:span text:style-name="T24">disability:</text:span><text:span text:style-name="T49"> </text:span><text:span text:style-name="T46">(Please</text:span><text:span text:style-name="T49"> </text:span><text:span text:style-name="T46">enclose</text:span><text:span text:style-name="T43"> </text:span><text:span text:style-name="T24">the</text:span><text:span text:style-name="T49"> </text:span><text:span text:style-name="T46">photocopy</text:span><text:span text:style-name="T43"> </text:span><text:span text:style-name="T24">of</text:span><text:span text:style-name="T49"> </text:span><text:span text:style-name="T24">the</text:span><text:span text:style-name="T90"> </text:span><text:span text:style-name="T24">disability</text:span><text:span text:style-name="T76"> </text:span><text:span text:style-name="T46">identification</text:span><text:span text:style-name="T76"> </text:span><text:span text:style-name="T46">when apply</text:span><text:span text:style-name="T24">)</text:span></text:p>
          </table:table-cell>
          <table:covered-table-cell/>
          <table:table-cell table:style-name="表格2.A1" office:value-type="string">
            <text:p text:style-name="P20"/>
          </table:table-cell>
        </table:table-row>
      </table:table>
      <text:p text:style-name="P13"/>
      <text:p text:style-name="P3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
          </table:table-cell>
          <table:table-cell table:style-name="表格3.A1" table:number-columns-spanned="4" office:value-type="string">
            <text:p text:style-name="P119"><text:span text:style-name="T24">□1.極重度身心障礙</text:span><text:span text:style-name="T57"> </text:span><text:span text:style-name="T24">40</text:span><text:span text:style-name="T59"> </text:span><text:span text:style-name="T24">點。</text:span></text:p>
            <text:p text:style-name="P120"><text:span text:style-name="T24">□1.</text:span><text:span text:style-name="T43"> </text:span><text:span text:style-name="T46">Profound</text:span><text:span text:style-name="T43"> </text:span><text:span text:style-name="T24">physical</text:span><text:span text:style-name="T43"> </text:span><text:span text:style-name="T24">or</text:span><text:span text:style-name="T43"> </text:span><text:span text:style-name="T24">mental</text:span><text:span text:style-name="T49"> </text:span><text:span text:style-name="T24">disability,</text:span><text:span text:style-name="T43"> </text:span><text:span text:style-name="T24">40</text:span><text:span text:style-name="T43"> </text:span><text:span text:style-name="T46">points</text:span></text:p>
            <text:p text:style-name="P120"><text:span text:style-name="T24">□2.重度身心障礙</text:span><text:span text:style-name="T39"> </text:span><text:span text:style-name="T24">30</text:span><text:span text:style-name="T59"> </text:span><text:span text:style-name="T24">點。</text:span></text:p>
            <text:p text:style-name="P120"><text:span text:style-name="T24">□2.</text:span><text:span text:style-name="T43"> </text:span><text:span text:style-name="T24">Severe</text:span><text:span text:style-name="T49"> </text:span><text:span text:style-name="T24">physical</text:span><text:span text:style-name="T49"> </text:span><text:span text:style-name="T24">or</text:span><text:span text:style-name="T36"> </text:span><text:span text:style-name="T46">mental</text:span><text:span text:style-name="T49"> </text:span><text:span text:style-name="T46">disability,</text:span><text:span text:style-name="T49"> </text:span><text:span text:style-name="T24">30</text:span><text:span text:style-name="T43"> </text:span><text:span text:style-name="T46">points</text:span></text:p>
            <text:p text:style-name="P120"><text:span text:style-name="T24">□3.中度身心障礙</text:span><text:span text:style-name="T39"> </text:span><text:span text:style-name="T24">20</text:span><text:span text:style-name="T59"> </text:span><text:span text:style-name="T24">點。</text:span></text:p>
            <text:p text:style-name="P120"><text:span text:style-name="T24">□3.</text:span><text:span text:style-name="T43"> </text:span><text:span text:style-name="T24">Moderate</text:span><text:span text:style-name="T43"> </text:span><text:span text:style-name="T24">physical</text:span><text:span text:style-name="T49"> </text:span><text:span text:style-name="T46">or</text:span><text:span text:style-name="T43"> </text:span><text:span text:style-name="T24">mental</text:span><text:span text:style-name="T43"> </text:span><text:span text:style-name="T24">disability,</text:span><text:span text:style-name="T49"> </text:span><text:span text:style-name="T24">20</text:span><text:span text:style-name="T43"> </text:span><text:span text:style-name="T46">points</text:span></text:p>
            <text:p text:style-name="P120"><text:span text:style-name="T24">□4.輕度身心障礙</text:span><text:span text:style-name="T39"> </text:span><text:span text:style-name="T24">10</text:span><text:span text:style-name="T59"> </text:span><text:span text:style-name="T24">點。</text:span></text:p>
            <text:p text:style-name="P120"><text:span text:style-name="T24">□4.</text:span><text:span text:style-name="T49"> </text:span><text:span text:style-name="T24">Mild</text:span><text:span text:style-name="T49"> </text:span><text:span text:style-name="T46">physical</text:span><text:span text:style-name="T49"> </text:span><text:span text:style-name="T24">or</text:span><text:span text:style-name="T49"> </text:span><text:span text:style-name="T24">mental</text:span><text:span text:style-name="T49"> </text:span><text:span text:style-name="T46">disability,</text:span><text:span text:style-name="T49"> </text:span><text:span text:style-name="T24">10</text:span><text:span text:style-name="T49"> </text:span><text:span text:style-name="T24">points</text:span></text:p>
            <text:p text:style-name="P99">二、自有住宅與戶籍距離:</text:p>
            <text:p text:style-name="P124"><text:span text:style-name="T24">2.</text:span><text:span text:style-name="T36"> </text:span><text:span text:style-name="T24">Distance</text:span><text:span text:style-name="T51"> </text:span><text:span text:style-name="T24">of</text:span><text:span text:style-name="T43"> </text:span><text:span text:style-name="T46">self-owned</text:span><text:span text:style-name="T36"> </text:span><text:span text:style-name="T24">house</text:span><text:span text:style-name="T43"> </text:span><text:span text:style-name="T24">and</text:span><text:span text:style-name="T51"> </text:span><text:span text:style-name="T24">registered</text:span><text:span text:style-name="T36"> </text:span><text:span text:style-name="T46">household:</text:span><text:span text:style-name="T54"> </text:span></text:p>
            <text:p text:style-name="P125"><text:span text:style-name="T27">本人、配偶或未成年子女之自有住宅，或戶籍在距離本校</text:span><text:span text:style-name="T91"> </text:span><text:span text:style-name="T27">20</text:span><text:span text:style-name="T92"> </text:span><text:span text:style-name="T27">公里以上得申請宿舍，其距離:</text:span></text:p>
            <text:p text:style-name="P126"><text:span text:style-name="T24">Anyone</text:span><text:span text:style-name="T43"> </text:span><text:span text:style-name="T24">whose</text:span><text:span text:style-name="T49"> </text:span><text:span text:style-name="T24">or</text:span><text:span text:style-name="T49"> </text:span><text:span text:style-name="T24">whose</text:span><text:span text:style-name="T36"> </text:span><text:span text:style-name="T24">spouse’s</text:span><text:span text:style-name="T49"> </text:span><text:span text:style-name="T24">or</text:span><text:span text:style-name="T36"> </text:span><text:span text:style-name="T24">minor</text:span><text:span text:style-name="T49"> </text:span><text:span text:style-name="T24">child’s</text:span><text:span text:style-name="T43"> </text:span><text:span text:style-name="T46">self-owned</text:span><text:span text:style-name="T49"> </text:span><text:span text:style-name="T24">house</text:span><text:span text:style-name="T49"> </text:span><text:span text:style-name="T24">or</text:span><text:span text:style-name="T78"> </text:span><text:span text:style-name="T24">registered</text:span><text:span text:style-name="T49"> </text:span><text:span text:style-name="T46">household</text:span><text:span text:style-name="T49"> </text:span><text:span text:style-name="T24">is</text:span><text:span text:style-name="T43"> </text:span><text:span text:style-name="T24">at</text:span><text:span text:style-name="T41"> </text:span><text:span text:style-name="T24">a</text:span><text:span text:style-name="T49"> </text:span><text:span text:style-name="T24">distance</text:span><text:span text:style-name="T49"> </text:span><text:span text:style-name="T24">longer</text:span><text:span text:style-name="T41"> </text:span><text:span text:style-name="T46">than</text:span><text:span text:style-name="T49"> </text:span><text:span text:style-name="T24">20</text:span><text:span text:style-name="T49"> </text:span><text:span text:style-name="T46">kilometers</text:span><text:span text:style-name="T34"> </text:span><text:span text:style-name="T24">from</text:span><text:span text:style-name="T49"> </text:span><text:span text:style-name="T24">the</text:span><text:span text:style-name="T90"> </text:span><text:span text:style-name="T24">university</text:span><text:span text:style-name="T41"> </text:span><text:span text:style-name="T24">may</text:span><text:span text:style-name="T41"> </text:span><text:span text:style-name="T24">apply</text:span><text:span text:style-name="T41"> </text:span><text:span text:style-name="T24">for</text:span><text:span text:style-name="T34"> </text:span><text:span text:style-name="T24">a</text:span><text:span text:style-name="T34"> </text:span><text:span text:style-name="T24">dormitory.</text:span><text:span text:style-name="T34"> </text:span><text:span text:style-name="T24">As</text:span><text:span text:style-name="T41"> </text:span><text:span text:style-name="T24">far</text:span><text:span text:style-name="T41"> </text:span><text:span text:style-name="T24">as</text:span><text:span text:style-name="T41"> </text:span><text:span text:style-name="T46">the</text:span><text:span text:style-name="T34"> </text:span><text:span text:style-name="T24">distance</text:span><text:span text:style-name="T49"> </text:span><text:span text:style-name="T24">is</text:span><text:span text:style-name="T78"> </text:span><text:span text:style-name="T24">concerned:</text:span></text:p>
            <text:p text:style-name="P121"><text:span text:style-name="T24">□1.20</text:span><text:span text:style-name="T41"> </text:span><text:span text:style-name="T24">公里至</text:span><text:span text:style-name="T30"> </text:span><text:span text:style-name="T24">50</text:span><text:span text:style-name="T34"> </text:span><text:span text:style-name="T24">公里</text:span><text:span text:style-name="T30"> <text:s/></text:span><text:span text:style-name="T24">1</text:span><text:span text:style-name="T34"> </text:span><text:span text:style-name="T24">點。</text:span></text:p>
            <text:p text:style-name="P120"><text:span text:style-name="T24">□1.</text:span><text:span text:style-name="T34"> </text:span><text:span text:style-name="T24">20</text:span><text:span text:style-name="T82"> </text:span><text:span text:style-name="T24">to</text:span><text:span text:style-name="T82"> </text:span><text:span text:style-name="T46">50</text:span><text:span text:style-name="T34"> </text:span><text:span text:style-name="T24">km,</text:span><text:span text:style-name="T82"> </text:span><text:span text:style-name="T24">1</text:span><text:span text:style-name="T82"> </text:span><text:span text:style-name="T24">point</text:span></text:p>
            <text:p text:style-name="P120"><text:span text:style-name="T24">□2.51</text:span><text:span text:style-name="T84"> </text:span><text:span text:style-name="T24">公里至</text:span><text:span text:style-name="T48"> </text:span><text:span text:style-name="T24">100</text:span><text:span text:style-name="T34"> </text:span><text:span text:style-name="T24">公里</text:span><text:span text:style-name="T93"> </text:span><text:span text:style-name="T24">2</text:span><text:span text:style-name="T41"> </text:span><text:span text:style-name="T24">點。</text:span></text:p>
            <text:p text:style-name="P120"><text:span text:style-name="T24">□2.</text:span><text:span text:style-name="T34"> </text:span><text:span text:style-name="T24">51</text:span><text:span text:style-name="T34"> </text:span><text:span text:style-name="T24">to</text:span><text:span text:style-name="T82"> </text:span><text:span text:style-name="T46">100</text:span><text:span text:style-name="T34"> </text:span><text:span text:style-name="T24">km,</text:span><text:span text:style-name="T34"> </text:span><text:span text:style-name="T24">2</text:span><text:span text:style-name="T82"> </text:span><text:span text:style-name="T24">points</text:span></text:p>
            <text:p text:style-name="P120"><text:span text:style-name="T24">□3.101</text:span><text:span text:style-name="T49"> </text:span><text:span text:style-name="T46">公里以上</text:span><text:span text:style-name="T94"> </text:span><text:span text:style-name="T24">5</text:span><text:span text:style-name="T41"> </text:span><text:span text:style-name="T62">點。</text:span></text:p>
            <text:p text:style-name="P120"><text:span text:style-name="T24">□3.</text:span><text:span text:style-name="T41"> </text:span><text:span text:style-name="T24">101</text:span><text:span text:style-name="T41"> </text:span><text:span text:style-name="T24">km</text:span><text:span text:style-name="T49"> </text:span><text:span text:style-name="T24">and</text:span><text:span text:style-name="T41"> </text:span><text:span text:style-name="T24">longer,</text:span><text:span text:style-name="T41"> </text:span><text:span text:style-name="T24">5</text:span><text:span text:style-name="T41"> </text:span><text:span text:style-name="T24">points</text:span></text:p>
            <text:p text:style-name="P102"><text:span text:style-name="T27">三、符合下列情形之一者，加</text:span><text:span text:style-name="T95"> </text:span><text:span text:style-name="T27">30</text:span><text:span text:style-name="T85"> </text:span><text:span text:style-name="T27">點：</text:span></text:p>
            <text:list xml:id="list1589187420" text:style-name="WW8Num3">
              <text:list-item>
                <text:p text:style-name="P147"><text:span text:style-name="T24">Those</text:span><text:span text:style-name="T49"> </text:span><text:span text:style-name="T46">with</text:span><text:span text:style-name="T41"> </text:span><text:span text:style-name="T24">any</text:span><text:span text:style-name="T49"> </text:span><text:span text:style-name="T24">of</text:span><text:span text:style-name="T41"> </text:span><text:span text:style-name="T24">the</text:span><text:span text:style-name="T49"> </text:span><text:span text:style-name="T24">following</text:span><text:span text:style-name="T41"> </text:span><text:span text:style-name="T46">conditions</text:span><text:span text:style-name="T41"> </text:span><text:span text:style-name="T24">will</text:span><text:span text:style-name="T43"> </text:span><text:span text:style-name="T24">be</text:span><text:span text:style-name="T41"> </text:span><text:span text:style-name="T24">given</text:span><text:span text:style-name="T49"> </text:span><text:span text:style-name="T24">additional</text:span><text:span text:style-name="T41"> </text:span><text:span text:style-name="T24">30</text:span><text:span text:style-name="T96"> </text:span><text:span text:style-name="T24">points:</text:span></text:p>
              </text:list-item>
            </text:list>
            <text:p text:style-name="P122">□1.現任一級主管。</text:p>
            <text:p text:style-name="P120"><text:span text:style-name="T24">□1.</text:span><text:span text:style-name="T36"> </text:span><text:span text:style-name="T24">Current</text:span><text:span text:style-name="T36"> </text:span><text:span text:style-name="T24">Level</text:span><text:span text:style-name="T43"> </text:span><text:span text:style-name="T24">1</text:span><text:span text:style-name="T43"> </text:span><text:span text:style-name="T46">supervisor</text:span></text:p>
            <text:p text:style-name="P123">□2.經校長提出特殊個案，經出席委員過半數同意者。</text:p>
            <text:p text:style-name="P120"><text:span text:style-name="T24">□2.</text:span><text:span text:style-name="T49"> </text:span><text:span text:style-name="T24">Exception</text:span><text:span text:style-name="T49"> </text:span><text:span text:style-name="T24">as</text:span><text:span text:style-name="T49"> </text:span><text:span text:style-name="T46">proposed</text:span><text:span text:style-name="T49"> </text:span><text:span text:style-name="T24">by</text:span><text:span text:style-name="T49"> </text:span><text:span text:style-name="T24">the</text:span><text:span text:style-name="T41"> </text:span><text:span text:style-name="T24">President</text:span><text:span text:style-name="T49"> </text:span><text:span text:style-name="T24">of</text:span><text:span text:style-name="T49"> </text:span><text:span text:style-name="T46">the</text:span><text:span text:style-name="T49"> </text:span><text:span text:style-name="T24">University</text:span><text:span text:style-name="T49"> </text:span><text:span text:style-name="T24">with</text:span><text:span text:style-name="T64"> </text:span><text:span text:style-name="T24">approval</text:span><text:span text:style-name="T36"> </text:span><text:span text:style-name="T24">by</text:span><text:span text:style-name="T49"> </text:span><text:span text:style-name="T24">a</text:span><text:span text:style-name="T43"> </text:span><text:span text:style-name="T24">majority</text:span><text:span text:style-name="T43"> </text:span><text:span text:style-name="T24">of</text:span><text:span text:style-name="T43"> </text:span><text:span text:style-name="T24">attending</text:span><text:span text:style-name="T36"> </text:span><text:span text:style-name="T24">committee</text:span><text:span text:style-name="T49"> </text:span><text:span text:style-name="T24">members.</text:span><text:span text:style-name="T27"> </text:span></text:p>
            <text:p text:style-name="P127">四、以上計點如積點相同者，以職務積點高者優先，職務積點相同，則以戶籍地較遠者為優先，若仍相同時，則以抽籤決定之。</text:p>
            <text:list xml:id="list111555243574864" text:continue-numbering="true" text:style-name="WW8Num3">
              <text:list-item>
                <text:p text:style-name="P148"><text:span text:style-name="T24">For</text:span><text:span text:style-name="T43"> </text:span><text:span text:style-name="T24">those</text:span><text:span text:style-name="T49"> </text:span><text:span text:style-name="T24">with</text:span><text:span text:style-name="T49"> </text:span><text:span text:style-name="T46">identical</text:span><text:span text:style-name="T43"> </text:span><text:span text:style-name="T46">accumulated</text:span><text:span text:style-name="T49"> </text:span><text:span text:style-name="T24">points,</text:span><text:span text:style-name="T49"> </text:span><text:span text:style-name="T24">the</text:span><text:span text:style-name="T43"> </text:span><text:span text:style-name="T24">one</text:span><text:span text:style-name="T43"> </text:span><text:span text:style-name="T24">with</text:span><text:span text:style-name="T49"> </text:span><text:span text:style-name="T46">more</text:span><text:span text:style-name="T97"> </text:span><text:span text:style-name="T24">functional</text:span><text:span text:style-name="T43"> </text:span><text:span text:style-name="T46">points</text:span><text:span text:style-name="T43"> </text:span><text:span text:style-name="T46">shall</text:span><text:span text:style-name="T49"> </text:span><text:span text:style-name="T46">be</text:span><text:span text:style-name="T43"> </text:span><text:span text:style-name="T24">accorded</text:span><text:span text:style-name="T43"> </text:span><text:span text:style-name="T24">priority.</text:span><text:span text:style-name="T43"> </text:span><text:span text:style-name="T24">For</text:span><text:span text:style-name="T49"> </text:span><text:span text:style-name="T24">those</text:span><text:span text:style-name="T43"> </text:span><text:span text:style-name="T24">with</text:span><text:span text:style-name="T43"> </text:span><text:span text:style-name="T46">identical</text:span><text:span text:style-name="T98"> </text:span><text:span text:style-name="T46">accumulated</text:span><text:span text:style-name="T36"> </text:span><text:span text:style-name="T24">functional</text:span><text:span text:style-name="T36"> </text:span><text:span text:style-name="T24">points,</text:span><text:span text:style-name="T36"> </text:span><text:span text:style-name="T24">the</text:span><text:span text:style-name="T36"> </text:span><text:span text:style-name="T46">one</text:span><text:span text:style-name="T43"> </text:span><text:span text:style-name="T24">with</text:span><text:span text:style-name="T36"> </text:span><text:span text:style-name="T24">a</text:span><text:span text:style-name="T43"> </text:span><text:span text:style-name="T24">registered</text:span><text:span text:style-name="T36"> </text:span><text:span text:style-name="T24">household</text:span><text:span text:style-name="T96"> </text:span><text:span text:style-name="T24">further</text:span><text:span text:style-name="T36"> </text:span><text:span text:style-name="T24">away</text:span><text:span text:style-name="T43"> </text:span><text:span text:style-name="T24">shall</text:span><text:span text:style-name="T43"> </text:span><text:span text:style-name="T24">be</text:span><text:span text:style-name="T43"> </text:span><text:span text:style-name="T46">accorded</text:span><text:span text:style-name="T43"> </text:span><text:span text:style-name="T46">priority.</text:span><text:span text:style-name="T43"> </text:span><text:span text:style-name="T24">With</text:span><text:span text:style-name="T43"> </text:span><text:span text:style-name="T24">persistent</text:span><text:span text:style-name="T43"> </text:span><text:span text:style-name="T24">identical</text:span><text:span text:style-name="T99"> </text:span><text:span text:style-name="T24">conditions,</text:span><text:span text:style-name="T49"> </text:span><text:span text:style-name="T46">lots</text:span><text:span text:style-name="T41"> </text:span><text:span text:style-name="T24">will</text:span><text:span text:style-name="T49"> </text:span><text:span text:style-name="T24">be</text:span><text:span text:style-name="T41"> </text:span><text:span text:style-name="T46">drawn</text:span><text:span text:style-name="T49"> </text:span><text:span text:style-name="T24">to</text:span><text:span text:style-name="T41"> </text:span><text:span text:style-name="T46">decide</text:span><text:span text:style-name="T49"> </text:span><text:span text:style-name="T24">the</text:span><text:span text:style-name="T41"> </text:span><text:span text:style-name="T46">priority.</text:span></text:p>
              </text:list-item>
            </text:list>
            <text:p text:style-name="P100">五、申請者配偶出國進修，眷口仍可計點。單房間宿舍眷口不計點數。</text:p>
            <text:list xml:id="list111556045902601" text:continue-numbering="true" text:style-name="WW8Num3">
              <text:list-item>
                <text:p text:style-name="P149"><text:span text:style-name="T24">If</text:span><text:span text:style-name="T49"> </text:span><text:span text:style-name="T24">spouse</text:span><text:span text:style-name="T43"> </text:span><text:span text:style-name="T24">go</text:span><text:span text:style-name="T27">es</text:span><text:span text:style-name="T41"> </text:span><text:span text:style-name="T24">abroad</text:span><text:span text:style-name="T49"> </text:span><text:span text:style-name="T24">for</text:span><text:span text:style-name="T41"> </text:span><text:span text:style-name="T24">further</text:span><text:span text:style-name="T41"> </text:span><text:span text:style-name="T46">studies,</text:span><text:span text:style-name="T49"> </text:span><text:span text:style-name="T24">the</text:span><text:span text:style-name="T66"> </text:span><text:span text:style-name="T24">dependents</text:span><text:span text:style-name="T51"> </text:span><text:span text:style-name="T24">are</text:span><text:span text:style-name="T36"> </text:span><text:span text:style-name="T24">entitled</text:span><text:span text:style-name="T36"> </text:span><text:span text:style-name="T46">to</text:span><text:span text:style-name="T36"> </text:span><text:span text:style-name="T24">point</text:span><text:span text:style-name="T36"> </text:span><text:span text:style-name="T46">accumulation</text:span><text:span text:style-name="T24">.</text:span><text:span text:style-name="T36"> </text:span><text:span text:style-name="T24">Point</text:span><text:span text:style-name="T36"> </text:span><text:span text:style-name="T46">accumulation</text:span><text:span text:style-name="T87"> </text:span><text:span text:style-name="T24">does</text:span><text:span text:style-name="T43"> </text:span><text:span text:style-name="T24">not</text:span><text:span text:style-name="T43"> </text:span><text:span text:style-name="T46">apply</text:span><text:span text:style-name="T43"> </text:span><text:span text:style-name="T24">to</text:span><text:span text:style-name="T43"> </text:span><text:span text:style-name="T24">dependents</text:span><text:span text:style-name="T49"> </text:span><text:span text:style-name="T24">for</text:span><text:span text:style-name="T43"> </text:span><text:span text:style-name="T24">a</text:span><text:span text:style-name="T43"> staff </text:span><text:span text:style-name="T24">single-room</text:span><text:span text:style-name="T43"> </text:span><text:span text:style-name="T46">dormitory.</text:span></text:p>
              </text:list-item>
            </text:list>
            <text:p text:style-name="P100">六、技工、工友部份，得單獨計點、不與教職員合併計評比。</text:p>
            <text:list xml:id="list111554658036723" text:continue-numbering="true" text:style-name="WW8Num3">
              <text:list-item>
                <text:p text:style-name="P150"><text:span text:style-name="T24">As</text:span><text:span text:style-name="T43"> </text:span><text:span text:style-name="T24">far</text:span><text:span text:style-name="T49"> </text:span><text:span text:style-name="T24">as</text:span><text:span text:style-name="T49"> </text:span><text:span text:style-name="T46">the</text:span><text:span text:style-name="T49"> </text:span><text:span text:style-name="T24">technician</text:span><text:span text:style-name="T43"> </text:span><text:span text:style-name="T24">and</text:span><text:span text:style-name="T43"> </text:span><text:span text:style-name="T24">janitor</text:span><text:span text:style-name="T43"> </text:span><text:span text:style-name="T24">are</text:span><text:span text:style-name="T49"> </text:span><text:span text:style-name="T46">concerned,</text:span><text:span text:style-name="T49"> </text:span><text:span text:style-name="T24">point</text:span><text:span text:style-name="T49"> </text:span><text:span text:style-name="T24">accumulation</text:span><text:span text:style-name="T96"> </text:span><text:span text:style-name="T24">may</text:span><text:span text:style-name="T49"> </text:span><text:span text:style-name="T24">take</text:span><text:span text:style-name="T41"> </text:span><text:span text:style-name="T24">place</text:span><text:span text:style-name="T41"> </text:span><text:span text:style-name="T46">separately</text:span><text:span text:style-name="T41"> </text:span><text:span text:style-name="T24">and</text:span><text:span text:style-name="T41"> </text:span><text:span text:style-name="T24">they</text:span><text:span text:style-name="T49"> </text:span><text:span text:style-name="T24">will</text:span><text:span text:style-name="T41"> </text:span><text:span text:style-name="T24">not</text:span><text:span text:style-name="T41"> </text:span><text:span text:style-name="T24">be</text:span><text:span text:style-name="T41"> </text:span><text:span text:style-name="T46">rated</text:span><text:span text:style-name="T41"> </text:span><text:span text:style-name="T46">together</text:span><text:span text:style-name="T49"> </text:span><text:span text:style-name="T24">with</text:span><text:span text:style-name="T100"> </text:span><text:span text:style-name="T24">faculty</text:span><text:span text:style-name="T36"> </text:span><text:span text:style-name="T24">and</text:span><text:span text:style-name="T43"> </text:span><text:span text:style-name="T24">staff.</text:span></text:p>
              </text:list-item>
            </text:list>
          </table:table-cell>
          <table:covered-table-cell/>
          <table:covered-table-cell/>
          <table:covered-table-cell/>
          <table:table-cell table:style-name="表格3.A1" office:value-type="string">
            <text:p text:style-name="P20"/>
          </table:table-cell>
        </table:table-row>
        <table:table-row table:style-name="表格3.2">
          <table:table-cell table:style-name="表格3.A2" table:number-columns-spanned="2" office:value-type="string">
            <text:p text:style-name="P64">總點數</text:p>
            <text:p text:style-name="P106">Total</text:p>
          </table:table-cell>
          <table:covered-table-cell/>
          <table:table-cell table:style-name="表格3.A2" office:value-type="string">
            <text:p text:style-name="P21"/>
          </table:table-cell>
          <table:table-cell table:style-name="表格3.A2" office:value-type="string">
            <text:p text:style-name="P128"><text:span text:style-name="T24">申請人簽章</text:span><text:span text:style-name="T73"> </text:span><text:span text:style-name="T24">Signature</text:span></text:p>
          </table:table-cell>
          <table:table-cell table:style-name="表格3.A1" table:number-columns-spanned="2" office:value-type="string">
            <text:p text:style-name="P20"/>
          </table:table-cell>
          <table:covered-table-cell/>
        </table:table-row>
      </table:table>
      <text:p text:style-name="P23"><text:s/></text:p>
      <text:p text:style-name="P129"><text:soft-page-break/></text:p>
      <text:p text:style-name="P129">國立成功大學個人資料蒐集同意書</text:p>
      <text:p text:style-name="P130"/>
      <text:p text:style-name="P133"><text:span text:style-name="T110">國立成功大學（以下簡稱本校）為蒐集、處理、利用個人資料，依個人資料保護法之規定，以本聲明及同意書向您行書面告知並徵求您同意。 <text:line-break/></text:span><text:span text:style-name="T112">當您於頁末簽名處簽署本同意書時，表示您已閱讀、瞭解並同意接受本同意書之所有內容。</text:span></text:p>
      <text:p text:style-name="P134"/>
      <text:list xml:id="list2780845215" text:style-name="WW8Num2">
        <text:list-item>
          <text:p text:style-name="P131">基本資料之蒐集、更新及保管</text:p>
        </text:list-item>
      </text:list>
      <text:p text:style-name="P136">(一)本校係依據中華民國「個人資料保護法」與相關法令之規範，蒐集、處理及利用您的個人資料。</text:p>
      <text:p text:style-name="P153">(二)請提供您本人正確、最新及完整的個人資料。</text:p>
      <text:p text:style-name="P155">(三)本校因執行業務所蒐集您的個人資料包括姓名、身分證字號/統一編號及各種聯絡方式等相關資料。</text:p>
      <text:p text:style-name="P155">(四)若您的個人資料有任何異動，請主動向本校申請更正，使其保持正確、最新及完整。</text:p>
      <text:p text:style-name="P155">(五)若您提供錯誤、不實、過時或不完整或具誤導性的資料，您將可能損失相關權益。</text:p>
      <text:p text:style-name="P155">(六)您可依中華民國「個人資料保護法」，就您的個人資料行使以下權利：</text:p>
      <text:p text:style-name="P159">1.查詢或請求閱覽。</text:p>
      <text:p text:style-name="P159">2.請求製給複製本。</text:p>
      <text:p text:style-name="P156">3.請求補充或更正。</text:p>
      <text:p text:style-name="P156">4.請求停止蒐集、處理或利用。</text:p>
      <text:p text:style-name="P156">5.請求刪除。</text:p>
      <text:p text:style-name="P159">但本校各單位因執行職務或業務所必需者，本校得拒絕您上述之請求。且因您行使上述權利，而導致權益受損時，本校將不負相關賠償責任。</text:p>
      <text:list xml:id="list111554354470753" text:continue-numbering="true" text:style-name="WW8Num2">
        <text:list-item>
          <text:p text:style-name="P151">蒐集個人資料之目的</text:p>
        </text:list-item>
      </text:list>
      <text:p text:style-name="P153">(一)本校為執行捐贈及勸募業務需蒐集您的個人資料。</text:p>
      <text:p text:style-name="P155">(二)當您的個人資料使用方式與本校蒐集的目的不同時，我們會在使用前先徵求您的書面同意，您可以拒絕向本校提供個人資料，但您可能因此喪失您的權益。</text:p>
      <text:p text:style-name="P154"><text:span text:style-name="T111">(三)</text:span><text:span text:style-name="T113">本校利用您的個人資料期間為即日起永久保存，利用地區為臺灣地區，利用對象為本校各相關單位捐贈業務承辦人員(含財務處、總務處、主計室、校友中心及系所)。</text:span></text:p>
      <text:p text:style-name="P152">三、基本資料之保密</text:p>
      <text:p text:style-name="P159">本校如違反「個人資料保護法」規定或因天災、事變或其他不可抗力所致者，致您的個人資料被竊取、洩漏、竄改、遭其他侵害者，本校將於查明後以電話、信函、電子郵件或網站公告等方法，擇適當方式通知您。</text:p>
      <text:p text:style-name="P152">四、同意書之效力</text:p>
      <text:p text:style-name="P157">(一)當您簽署本同意書時，即表示您已閱讀、瞭解並同意本同意書之所有內容。</text:p>
      <text:p text:style-name="P158">(二)本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p>
      <text:p text:style-name="P152">五、準據法與管轄法院</text:p>
      <text:p text:style-name="P159">本同意書之解釋與適用，以及本同意書有關之爭議，均應依照中華民國法律予以處理，並以臺灣臺南地方法院為第一審管轄法院。</text:p>
      <text:p text:style-name="P161"/>
      <text:p text:style-name="P135"/>
      <text:p text:style-name="P132">簽署人(簽名):</text:p>
      <text:p text:style-name="P132"/>
      <text:p text:style-name="P137">中華民國 <text:s text:c="27"/>年 <text:s text:c="13"/>月 <text:s text:c="12"/>日</text:p>
      <text:p text:style-name="P137"><text:soft-page-break/></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1.785cm" fo:margin-right="0cm" fo:text-indent="0cm" style:auto-text-indent="false"/>
      <style:text-properties style:font-name="Arial" fo:font-family="Arial" style:font-family-generic="swiss" style:font-pitch="variable" fo:font-size="16pt" fo:font-weight="bold" style:letter-kerning="false"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區塊文字" style:family="paragraph" style:parent-style-name="Standard">
      <style:paragraph-properties fo:margin-left="0.199cm" fo:margin-right="0.199cm" fo:margin-top="0.088cm" fo:margin-bottom="0cm" style:contextual-spacing="false" fo:line-height="0.70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096cm" fo:margin-right="0cm" fo:text-indent="-2.096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清單段落"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無間距1"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無間距"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99%"/>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847cm" fo:text-indent="-0.432cm" fo:margin-left="0.8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32cm" fo:margin-left="2.11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432cm" fo:margin-left="3.3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432cm" fo:margin-left="4.614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432cm" fo:margin-left="5.863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432cm" fo:margin-left="7.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432cm" fo:margin-left="8.359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432cm" fo:margin-left="9.608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432cm" fo:margin-left="10.8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0.423cm" fo:text-indent="-0.847cm" fo:margin-left="0.4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教職員單身宿舍借用申請書                 申請日期    年    月    日</dc:title>
    <dc:subject/>
    <meta:keyword/>
    <dc:description>20210317上傳</dc:description>
    <meta:initial-creator>wmp</meta:initial-creator>
    <meta:creation-date>2019-08-15T14:30:00</meta:creation-date>
    <dc:date>2022-10-11T11:15:53.894000000</dc:date>
    <meta:print-date>2017-07-28T10:34:00</meta:print-date>
    <meta:editing-cycles>32</meta:editing-cycles>
    <meta:editing-duration>PT2H39M40S</meta:editing-duration>
    <meta:document-statistic meta:table-count="3" meta:image-count="0" meta:object-count="0" meta:page-count="9" meta:paragraph-count="244" meta:word-count="5059" meta:character-count="14454" meta:non-whitespace-character-count="12482"/>
    <meta:generator>LibreOffice/7.0.1.2$Windows_X86_64 LibreOffice_project/7cbcfc562f6eb6708b5ff7d7397325de9e764452</meta:generator>
  </office:meta>
</office:document-meta>
</file>