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2cm" fo:margin-left="-0.199cm" table:align="left" style:writing-mode="lr-tb"/>
    </style:style>
    <style:style style:name="表格1.A" style:family="table-column">
      <style:table-column-properties style:column-width="2.191cm"/>
    </style:style>
    <style:style style:name="表格1.B" style:family="table-column">
      <style:table-column-properties style:column-width="1.752cm"/>
    </style:style>
    <style:style style:name="表格1.C" style:family="table-column">
      <style:table-column-properties style:column-width="5.001cm"/>
    </style:style>
    <style:style style:name="表格1.D" style:family="table-column">
      <style:table-column-properties style:column-width="5.249cm"/>
    </style:style>
    <style:style style:name="表格1.E" style:family="table-column">
      <style:table-column-properties style:column-width="4.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859cm" fo:keep-together="auto"/>
    </style:style>
    <style:style style:name="表格2" style:family="table">
      <style:table-properties style:width="17.399cm" fo:margin-left="-0.199cm" table:align="left" style:writing-mode="lr-tb"/>
    </style:style>
    <style:style style:name="表格2.A" style:family="table-column">
      <style:table-column-properties style:column-width="4.344cm"/>
    </style:style>
    <style:style style:name="表格2.B" style:family="table-column">
      <style:table-column-properties style:column-width="4.337cm"/>
    </style:style>
    <style:style style:name="表格2.C" style:family="table-column">
      <style:table-column-properties style:column-width="4.348cm"/>
    </style:style>
    <style:style style:name="表格2.D" style:family="table-column">
      <style:table-column-properties style:column-width="4.3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38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text-properties fo:font-size="14pt" fo:language="none" fo:country="none" style:font-name-asian="標楷體" style:font-size-asian="14pt" style:language-asian="none" style:country-asian="none"/>
    </style:style>
    <style:style style:name="P7" style:family="paragraph" style:parent-style-name="Standard">
      <style:paragraph-properties fo:line-height="0.494cm"/>
      <style:text-properties style:font-name-asian="標楷體"/>
    </style:style>
    <style:style style:name="P8" style:family="paragraph" style:parent-style-name="Standard">
      <style:paragraph-properties fo:line-height="0.494cm" fo:text-align="center" style:justify-single-word="false"/>
      <style:text-properties style:font-name-asian="標楷體"/>
    </style:style>
    <style:style style:name="P9" style:family="paragraph" style:parent-style-name="Standard">
      <style:paragraph-properties fo:line-height="0.494cm" fo:text-align="center" style:justify-single-word="false" style:snap-to-layout-grid="false"/>
      <style:text-properties style:font-name-asian="標楷體"/>
    </style:style>
    <style:style style:name="P10" style:family="paragraph" style:parent-style-name="Standard">
      <style:paragraph-properties fo:line-height="0.494cm" fo:text-align="justify" style:justify-single-word="false"/>
      <style:text-properties style:font-name-asian="標楷體"/>
    </style:style>
    <style:style style:name="P11" style:family="paragraph" style:parent-style-name="Standard">
      <style:paragraph-properties fo:line-height="0.706cm" style:snap-to-layout-grid="false"/>
      <style:text-properties style:font-name-asian="標楷體"/>
    </style:style>
    <style:style style:name="P12" style:family="paragraph" style:parent-style-name="Standard">
      <style:paragraph-properties fo:line-height="0.494cm"/>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494cm"/>
      <style:text-properties fo:letter-spacing="-0.035cm" style:font-name-asian="標楷體"/>
    </style:style>
    <style:style style:name="P16" style:family="paragraph" style:parent-style-name="Standard">
      <style:paragraph-properties fo:line-height="0.494cm" fo:text-align="justify" style:justify-single-word="false"/>
      <style:text-properties fo:language="en" fo:country="CA" style:font-name-asian="標楷體"/>
    </style:style>
    <style:style style:name="P17" style:family="paragraph" style:parent-style-name="Standard">
      <style:paragraph-properties fo:line-height="0.494cm" fo:text-align="center" style:justify-single-word="false"/>
      <style:text-properties fo:language="en" fo:country="CA" style:font-name-asian="標楷體"/>
    </style:style>
    <style:style style:name="P18" style:family="paragraph" style:parent-style-name="Standard">
      <style:paragraph-properties fo:line-height="0.494cm" fo:text-align="center" style:justify-single-word="false" style:snap-to-layout-grid="false"/>
      <style:text-properties fo:language="en" fo:country="CA" style:font-name-asian="標楷體"/>
    </style:style>
    <style:style style:name="P19" style:family="paragraph" style:parent-style-name="Standard">
      <style:paragraph-properties fo:line-height="0.706cm" style:snap-to-layout-grid="false"/>
      <style:text-properties fo:language="en" fo:country="CA" style:font-name-asian="標楷體"/>
    </style:style>
    <style:style style:name="P20" style:family="paragraph" style:parent-style-name="Standard">
      <style:paragraph-properties fo:line-height="0.423cm"/>
      <style:text-properties fo:font-size="9pt" fo:font-weight="bold" style:font-size-asian="9pt" style:font-weight-asian="bold" style:font-size-complex="9pt"/>
    </style:style>
    <style:style style:name="P21" style:family="paragraph" style:parent-style-name="Standard">
      <style:paragraph-properties fo:line-height="0.423cm"/>
      <style:text-properties fo:font-size="9pt" fo:font-weight="bold" style:font-size-asian="9pt" style:font-weight-asian="bold" style:font-size-complex="9pt"/>
    </style:style>
    <style:style style:name="P22" style:family="paragraph" style:parent-style-name="Standard">
      <style:paragraph-properties fo:margin-left="0.423cm" fo:margin-right="0cm" fo:line-height="0.494cm" fo:text-indent="-0.423cm" style:auto-text-indent="false"/>
    </style:style>
    <style:style style:name="P23" style:family="paragraph" style:parent-style-name="Standard">
      <style:paragraph-properties fo:margin-left="0.423cm" fo:margin-right="0cm" fo:line-height="0.494cm" fo:text-align="justify" style:justify-single-word="false" fo:text-indent="-0.423cm" style:auto-text-indent="false"/>
    </style:style>
    <style:style style:name="P24" style:family="paragraph" style:parent-style-name="Standard">
      <style:paragraph-properties fo:margin-left="0.423cm" fo:margin-right="0cm" fo:line-height="0.494cm" fo:text-indent="-0.423cm" style:auto-text-indent="false"/>
      <style:text-properties style:font-name-asian="標楷體"/>
    </style:style>
    <style:style style:name="P25" style:family="paragraph" style:parent-style-name="Standard">
      <style:paragraph-properties fo:margin-left="0.423cm" fo:margin-right="0cm" fo:line-height="0.494cm" fo:text-align="justify" style:justify-single-word="false" fo:text-indent="-0.423cm" style:auto-text-indent="false"/>
      <style:text-properties style:font-name-asian="標楷體"/>
    </style:style>
    <style:style style:name="P26" style:family="paragraph" style:parent-style-name="Standard">
      <style:paragraph-properties fo:margin-left="0.046cm" fo:margin-right="0cm" fo:line-height="0.494cm" fo:text-indent="-0.046cm" style:auto-text-indent="false"/>
    </style:style>
    <style:style style:name="P27" style:family="paragraph" style:parent-style-name="Standard">
      <style:paragraph-properties fo:margin-left="0.474cm" fo:margin-right="0cm" fo:line-height="0.494cm" fo:text-indent="-0.423cm" style:auto-text-indent="false"/>
    </style:style>
    <style:style style:name="P28" style:family="paragraph" style:parent-style-name="Standard">
      <style:paragraph-properties fo:margin-left="0.474cm" fo:margin-right="0cm" fo:line-height="0.494cm" fo:text-indent="-0.423cm" style:auto-text-indent="false"/>
      <style:text-properties style:font-name-asian="標楷體"/>
    </style:style>
    <style:style style:name="P29" style:family="paragraph" style:parent-style-name="Standard">
      <style:paragraph-properties fo:margin-left="0.296cm" fo:margin-right="0cm" fo:line-height="0.494cm" fo:text-indent="-0.296cm" style:auto-text-indent="false"/>
    </style:style>
    <style:style style:name="P30" style:family="paragraph" style:parent-style-name="Standard" style:master-page-name="Standard">
      <style:paragraph-properties fo:line-height="0.564cm" fo:text-align="center" style:justify-single-word="false" style:page-number="auto"/>
      <style:text-properties fo:font-size="14pt" fo:font-weight="bold" style:font-name-asian="標楷體" style:font-size-asian="14pt" style:font-weight-asian="bold" style:font-size-complex="14pt"/>
    </style:style>
    <style:style style:name="P31" style:family="paragraph" style:parent-style-name="清單段落" style:list-style-name="WW8Num3">
      <style:paragraph-properties fo:line-height="0.494cm"/>
    </style:style>
    <style:style style:name="P32" style:family="paragraph" style:parent-style-name="清單段落" style:list-style-name="WW8Num1">
      <style:paragraph-properties fo:line-height="0.494cm"/>
      <style:text-properties style:font-name-asian="標楷體"/>
    </style:style>
    <style:style style:name="P33" style:family="paragraph" style:parent-style-name="清單段落">
      <style:paragraph-properties fo:margin-left="0.635cm" fo:margin-right="0cm" fo:line-height="0.494cm" fo:text-indent="0cm" style:auto-text-indent="fals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weight="bold" style:font-name-asian="Times New Roman"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text-underline-style="solid" style:text-underline-width="auto" style:text-underline-color="font-color" fo:font-weight="bold" style:font-name-asian="標楷體" style:font-weight-asian="bold"/>
    </style:style>
    <style:style style:name="T10" style:family="text">
      <style:text-properties style:text-underline-style="solid" style:text-underline-width="auto" style:text-underline-color="font-color" fo:font-weight="bold" style:font-name-asian="Times New Roman" style:font-weight-asian="bold"/>
    </style:style>
    <style:style style:name="T11" style:family="text">
      <style:text-properties style:text-underline-style="solid" style:text-underline-width="auto" style:text-underline-color="font-color" style:font-name-asian="Times New Roman"/>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style:font-name-asian="標楷體"/>
    </style:style>
    <style:style style:name="T14" style:family="text">
      <style:text-properties fo:language="en" fo:country="CA"/>
    </style:style>
    <style:style style:name="T15" style:family="text">
      <style:text-properties fo:language="en" fo:country="CA" fo:font-weight="bold" style:font-name-asian="標楷體" style:font-weight-asian="bold"/>
    </style:style>
    <style:style style:name="T16" style:family="text">
      <style:text-properties fo:language="en" fo:country="CA" style:text-underline-style="solid" style:text-underline-width="auto" style:text-underline-color="font-color" style:font-name-asian="標楷體"/>
    </style:style>
    <style:style style:name="T17" style:family="text">
      <style:text-properties fo:language="en" fo:country="CA" style:font-name-asian="標楷體"/>
    </style:style>
    <style:style style:name="T18" style:family="text">
      <style:text-properties fo:letter-spacing="-0.035cm" style:font-name-asian="標楷體"/>
    </style:style>
    <style:style style:name="T19" style:family="text">
      <style:text-properties fo:font-size="9pt" fo:font-weight="bold" style:font-size-asian="9pt" style:font-weight-asian="bold"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立成功大學職務宿舍遷出點交表</text:p>
      <text:p text:style-name="P5">National Cheng Kung University</text:p>
      <text:p text:style-name="P4"><text:span text:style-name="T4">Check list for </text:span><text:span text:style-name="T4">M</text:span><text:span text:style-name="T4">oving out Staff </text:span><text:span text:style-name="T4">D</text:span><text:span text:style-name="T4">ormitory</text:span></text:p>
      <text:p text:style-name="P3"><text:span text:style-name="T1">借用人單位　</text:span><text:span text:style-name="T2"> <text:s text:c="32"/></text:span><text:span text:style-name="T1">借用人姓名</text:span></text:p>
      <text:p text:style-name="P3"><text:span text:style-name="T1">Applicant’s unit : ___________________ <text:s text:c="10"/>Applicant’s name：</text:span><text:span text:style-name="T2"> </text:span><text:span text:style-name="T11"><text:s text:c="19"/></text:span></text:p>
      <text:p text:style-name="P3"><text:span text:style-name="T1">宿舍住址</text:span><text:span text:style-name="T2"> <text:s text:c="36"/></text:span><text:span text:style-name="T1">遷出日期</text:span></text:p>
      <text:p text:style-name="P3"><text:span text:style-name="T15">Dorm address: _____________________ <text:s text:c="10"/>Date of moving out: </text:span><text:span text:style-name="T16"><text:s text:c="2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項目</text:p>
            <text:p text:style-name="P8">Item</text:p>
          </table:table-cell>
          <table:table-cell table:style-name="表格1.A1" office:value-type="string">
            <text:p text:style-name="P8">項次</text:p>
            <text:p text:style-name="P8">No.</text:p>
          </table:table-cell>
          <table:table-cell table:style-name="表格1.A1" office:value-type="string">
            <text:p text:style-name="P8">檢附文件</text:p>
            <text:p text:style-name="P13"><text:span text:style-name="T6">Attached Document</text:span></text:p>
          </table:table-cell>
          <table:table-cell table:style-name="表格1.A1" office:value-type="string">
            <text:p text:style-name="P15">借用人確認（由借用人勾選）</text:p>
            <text:p text:style-name="P12"><text:span text:style-name="T6">Clicked by applicant</text:span></text:p>
          </table:table-cell>
          <table:table-cell table:style-name="表格1.A1" office:value-type="string">
            <text:p text:style-name="P14"><text:span text:style-name="T6">經營</text:span><text:span text:style-name="T6">管理組確認</text:span></text:p>
            <text:p text:style-name="P12"><text:span text:style-name="T6">Confirmed by <text:s/>Management Service Division</text:span></text:p>
          </table:table-cell>
        </table:table-row>
        <table:table-row table:style-name="表格1.1">
          <table:table-cell table:style-name="表格1.A1" table:number-rows-spanned="5" office:value-type="string">
            <text:p text:style-name="P8">檢附文件</text:p>
            <text:p text:style-name="P13"><text:span text:style-name="T6">Attach</text:span><text:span text:style-name="T6"> </text:span><text:span text:style-name="T6">Document</text:span></text:p>
          </table:table-cell>
          <table:table-cell table:style-name="表格1.A1" office:value-type="string">
            <text:p text:style-name="P8">1</text:p>
          </table:table-cell>
          <table:table-cell table:style-name="表格1.A1" office:value-type="string">
            <text:p text:style-name="P7">繳清水費收據</text:p>
            <text:p text:style-name="P12"><text:span text:style-name="T6">Water fee payoff receipt</text:span></text:p>
          </table:table-cell>
          <table:table-cell table:style-name="表格1.A1" office:value-type="string">
            <text:p text:style-name="P14"><text:span text:style-name="T6">□是Yes</text:span></text:p>
            <text:p text:style-name="P12"><text:span text:style-name="T6">□否No(單房間免附</text:span><text:span text:style-name="T6">)</text:span></text:p>
            <text:p text:style-name="P7">Exemption for single room dormitory</text:p>
          </table:table-cell>
          <table:table-cell table:style-name="表格1.A1" office:value-type="string">
            <text:p text:style-name="P14"><text:span text:style-name="T6">□是Yes</text:span></text:p>
            <text:p text:style-name="P14"><text:span text:style-name="T6">□否No</text:span></text:p>
            <text:p text:style-name="P14"><text:span text:style-name="T6">□免附Exemption</text:span></text:p>
          </table:table-cell>
        </table:table-row>
        <table:table-row table:style-name="表格1.1">
          <table:covered-table-cell/>
          <table:table-cell table:style-name="表格1.A1" office:value-type="string">
            <text:p text:style-name="P8">2</text:p>
          </table:table-cell>
          <table:table-cell table:style-name="表格1.A1" office:value-type="string">
            <text:p text:style-name="P7">繳清電費收據</text:p>
            <text:p text:style-name="P12"><text:span text:style-name="T6">Electricity fee payoff receipt</text:span></text:p>
          </table:table-cell>
          <table:table-cell table:style-name="表格1.A1" office:value-type="string">
            <text:p text:style-name="P14"><text:span text:style-name="T6">□是Yes</text:span></text:p>
            <text:p text:style-name="P14"><text:span text:style-name="T6">□否No</text:span></text:p>
          </table:table-cell>
          <table:table-cell table:style-name="表格1.A1" office:value-type="string">
            <text:p text:style-name="P10">□是Yes </text:p>
            <text:p text:style-name="P10">□否No </text:p>
            <text:p text:style-name="P10">□免附Exemption</text:p>
          </table:table-cell>
        </table:table-row>
        <table:table-row table:style-name="表格1.1">
          <table:covered-table-cell/>
          <table:table-cell table:style-name="表格1.A1" office:value-type="string">
            <text:p text:style-name="P8">3</text:p>
          </table:table-cell>
          <table:table-cell table:style-name="表格1.A1" office:value-type="string">
            <text:p text:style-name="P7">繳清瓦斯費收據</text:p>
            <text:p text:style-name="P12"><text:span text:style-name="T6">Gasoline fee payoff receipt</text:span></text:p>
          </table:table-cell>
          <table:table-cell table:style-name="表格1.A1" office:value-type="string">
            <text:p text:style-name="P14"><text:span text:style-name="T6">□是Yes</text:span></text:p>
            <text:p text:style-name="P12"><text:span text:style-name="T6">□否No(單房間免附</text:span><text:span text:style-name="T6">) </text:span><text:span text:style-name="T6">Exemption for single room duty dormitory</text:span></text:p>
          </table:table-cell>
          <table:table-cell table:style-name="表格1.A1" office:value-type="string">
            <text:p text:style-name="P14"><text:span text:style-name="T6">□是Yes</text:span></text:p>
            <text:p text:style-name="P14"><text:span text:style-name="T6">□否No</text:span></text:p>
            <text:p text:style-name="P14"><text:span text:style-name="T6">□免附Exemption</text:span></text:p>
          </table:table-cell>
        </table:table-row>
        <table:table-row table:style-name="表格1.1">
          <table:covered-table-cell/>
          <table:table-cell table:style-name="表格1.A1" office:value-type="string">
            <text:p text:style-name="P8">4</text:p>
          </table:table-cell>
          <table:table-cell table:style-name="表格1.A1" office:value-type="string">
            <text:p text:style-name="P7">瓦斯拆錶收據</text:p>
            <text:p text:style-name="P7">Gas demolition</text:p>
          </table:table-cell>
          <table:table-cell table:style-name="表格1.A1" office:value-type="string">
            <text:p text:style-name="P7">□是Yes</text:p>
            <text:p text:style-name="P12"><text:span text:style-name="T6">□否No (單房間免附</text:span><text:span text:style-name="T6">) </text:span><text:span text:style-name="T6">Exemption for single room duty dormitory</text:span></text:p>
          </table:table-cell>
          <table:table-cell table:style-name="表格1.A1" office:value-type="string">
            <text:p text:style-name="P14"><text:span text:style-name="T6">□是Yes</text:span></text:p>
            <text:p text:style-name="P14"><text:span text:style-name="T6">□否No</text:span></text:p>
            <text:p text:style-name="P14"><text:span text:style-name="T6">□已拆錶</text:span><text:span text:style-name="T17">Demolition</text:span></text:p>
            <text:p text:style-name="P16"/>
          </table:table-cell>
        </table:table-row>
        <table:table-row table:style-name="表格1.6">
          <table:covered-table-cell/>
          <table:table-cell table:style-name="表格1.A1" office:value-type="string">
            <text:p text:style-name="P8">5</text:p>
          </table:table-cell>
          <table:table-cell table:style-name="表格1.A1" office:value-type="string">
            <text:p text:style-name="P12"><text:span text:style-name="T6">遷出該址戶籍謄本</text:span></text:p>
            <text:p text:style-name="P12"><text:span text:style-name="T6">Moving out record on </text:span><text:span text:style-name="T6">h</text:span><text:span text:style-name="T6">ousehold registration</text:span></text:p>
          </table:table-cell>
          <table:table-cell table:style-name="表格1.A1" office:value-type="string">
            <text:p text:style-name="P14"><text:span text:style-name="T6">□是Yes</text:span></text:p>
            <text:p text:style-name="P12"><text:span text:style-name="T6">□否No(無設籍</text:span><text:span text:style-name="T6">) </text:span></text:p>
            <text:p text:style-name="P12"><text:span text:style-name="T6">No household registration</text:span></text:p>
          </table:table-cell>
          <table:table-cell table:style-name="表格1.A1" office:value-type="string">
            <text:p text:style-name="P10">□是Yes </text:p>
            <text:p text:style-name="P10">□否No </text:p>
            <text:p text:style-name="P10">□免附Exemption</text:p>
          </table:table-cell>
        </table:table-row>
        <table:table-row table:style-name="表格1.1">
          <table:table-cell table:style-name="表格1.A1" table:number-rows-spanned="6" office:value-type="string">
            <text:p text:style-name="P8">點交事項</text:p>
            <text:p text:style-name="P17">Check List</text:p>
          </table:table-cell>
          <table:table-cell table:style-name="表格1.A1" office:value-type="string">
            <text:p text:style-name="P8">1</text:p>
          </table:table-cell>
          <table:table-cell table:style-name="表格1.A1" office:value-type="string">
            <text:p text:style-name="P7">私人物品是否已全部清空（包含壁貼、廢棄物、垃圾等）。</text:p>
            <text:p text:style-name="P7">Personal items are removed (Including wall stickers, waste, garbage, etc.)</text:p>
          </table:table-cell>
          <table:table-cell table:style-name="表格1.A1" office:value-type="string">
            <text:p text:style-name="P25">□是，已全部搬除。</text:p>
            <text:p text:style-name="P23"><text:span text:style-name="T6">Yes, all removed.</text:span></text:p>
            <text:p text:style-name="P24">□否，借用人同意負擔本校處理遺留物品費用。</text:p>
            <text:p text:style-name="P22"><text:span text:style-name="T6">No, applicant agrees to pay the cost</text:span><text:span text:style-name="T6"> </text:span><text:span text:style-name="T6">for removing items.</text:span></text:p>
          </table:table-cell>
          <table:table-cell table:style-name="表格1.A1" office:value-type="string">
            <text:p text:style-name="P14"><text:span text:style-name="T6">□是Yes</text:span></text:p>
            <text:p text:style-name="P14"><text:span text:style-name="T6">□否No</text:span></text:p>
          </table:table-cell>
        </table:table-row>
        <table:table-row table:style-name="表格1.1">
          <table:covered-table-cell/>
          <table:table-cell table:style-name="表格1.A1" office:value-type="string">
            <text:p text:style-name="P8">2</text:p>
          </table:table-cell>
          <table:table-cell table:style-name="表格1.A1" office:value-type="string">
            <text:p text:style-name="P7">宿舍設備是否有短缺或毀損(如熱水器、瓦斯爐<text:soft-page-break/>等)。</text:p>
            <text:p text:style-name="P12"><text:span text:style-name="T6">Equipment is shortage or damaged (water heater, gas stove, etc)</text:span></text:p>
          </table:table-cell>
          <table:table-cell table:style-name="表格1.A1" office:value-type="string">
            <text:p text:style-name="P14"><text:span text:style-name="T6">□是Yes</text:span></text:p>
            <text:p text:style-name="P22"><text:span text:style-name="T6">□否No，無短缺或毀</text:span><text:soft-page-break/><text:span text:style-name="T6">損。No shortage or damaged</text:span></text:p>
          </table:table-cell>
          <table:table-cell table:style-name="表格1.A1" office:value-type="string">
            <text:p text:style-name="P14"><text:span text:style-name="T6">□是Yes</text:span></text:p>
            <text:p text:style-name="P14"><text:span text:style-name="T6">□否No</text:span></text:p>
          </table:table-cell>
        </table:table-row>
        <table:table-row table:style-name="表格1.1">
          <table:covered-table-cell/>
          <table:table-cell table:style-name="表格1.A1" office:value-type="string">
            <text:p text:style-name="P8">3</text:p>
          </table:table-cell>
          <table:table-cell table:style-name="表格1.A1" office:value-type="string">
            <text:p text:style-name="P7">冷氣窗口是否有封閉。</text:p>
            <text:p text:style-name="P7">Window for air conditioner is sealed or not.</text:p>
          </table:table-cell>
          <table:table-cell table:style-name="表格1.A1" office:value-type="string">
            <text:p text:style-name="P25">□是，已全部搬除。</text:p>
            <text:p text:style-name="P25">Yes, already moved</text:p>
            <text:p text:style-name="P24">□否，借用人同意負擔本校封閉窗口費用。</text:p>
            <text:p text:style-name="P26"><text:span text:style-name="T6">No, applicant agrees to pay the cost for sealing window.</text:span></text:p>
          </table:table-cell>
          <table:table-cell table:style-name="表格1.A1" office:value-type="string">
            <text:p text:style-name="P14"><text:span text:style-name="T6">□是Yes</text:span></text:p>
            <text:p text:style-name="P14"><text:span text:style-name="T6">□否No</text:span></text:p>
          </table:table-cell>
        </table:table-row>
        <table:table-row table:style-name="表格1.1">
          <table:covered-table-cell/>
          <table:table-cell table:style-name="表格1.A1" office:value-type="string">
            <text:p text:style-name="P8">4</text:p>
          </table:table-cell>
          <table:table-cell table:style-name="表格1.A1" office:value-type="string">
            <text:p text:style-name="P7">其他自行裝置、修繕、增建(設)部分是否回復原狀。</text:p>
            <text:p text:style-name="P12"><text:span text:style-name="T6">Other parts of the extra installation, repair, and extra construction are restored to their original state. </text:span></text:p>
          </table:table-cell>
          <table:table-cell table:style-name="表格1.A1" office:value-type="string">
            <text:p text:style-name="P28">□無自行修繕、增建(設)部分。</text:p>
            <text:p text:style-name="P27"><text:span text:style-name="T6">No extra installation and construction</text:span></text:p>
            <text:p text:style-name="P24">□是，已回復原狀。</text:p>
            <text:p text:style-name="P22"><text:span text:style-name="T6">Yes, restored already.</text:span></text:p>
            <text:p text:style-name="P24">□否，借用人同意負擔本校回復原狀費用。</text:p>
            <text:p text:style-name="P22"><text:span text:style-name="T6">No, applicant agrees to pay the cost for restore.</text:span></text:p>
          </table:table-cell>
          <table:table-cell table:style-name="表格1.A1" office:value-type="string">
            <text:p text:style-name="P28">□無自行修繕、增建(設)部分。</text:p>
            <text:p text:style-name="P27"><text:span text:style-name="T6">No extra installation and construction</text:span></text:p>
            <text:p text:style-name="P12"><text:span text:style-name="T6">□是，已回復原狀。Yes, restored already.</text:span></text:p>
            <text:p text:style-name="P24">□否，借用人同意負擔本校回復原狀費用。</text:p>
            <text:p text:style-name="P22"><text:span text:style-name="T6">No, applicant agrees to pay the cost for restore.</text:span></text:p>
          </table:table-cell>
        </table:table-row>
        <table:table-row table:style-name="表格1.1">
          <table:covered-table-cell/>
          <table:table-cell table:style-name="表格1.A1" office:value-type="string">
            <text:p text:style-name="P8">5</text:p>
          </table:table-cell>
          <table:table-cell table:style-name="表格1.A1" office:value-type="string">
            <text:p text:style-name="P12"><text:span text:style-name="T6">宿舍鑰匙共</text:span><text:span text:style-name="T10"> <text:s text:c="2"/></text:span><text:span text:style-name="T9">副</text:span><text:span text:style-name="T10"> <text:s text:c="2"/></text:span><text:span text:style-name="T9">把</text:span><text:span text:style-name="T6">(包括自行加鎖)</text:span><text:span text:style-name="T6">及停車磁扣</text:span><text:span text:style-name="T6">是否已歸還。</text:span></text:p>
            <text:p text:style-name="P12"><text:span text:style-name="T6">Keys(___ pcs)</text:span><text:span text:style-name="T6">a</text:span><text:span text:style-name="T6">nd magnetic key card for parking lot are returned</text:span></text:p>
            <text:p text:style-name="P7">(Including keys that tenant adds)</text:p>
          </table:table-cell>
          <table:table-cell table:style-name="表格1.A1" office:value-type="string">
            <text:p text:style-name="P12"><text:span text:style-name="T6">□是，已全部歸還。Yes</text:span></text:p>
            <text:p text:style-name="P29"><text:span text:style-name="T6">□否，未全部歸還，另於年月</text:span><text:span text:style-name="T8"> <text:s/></text:span><text:span text:style-name="T6">日全部繳回。No (missed keys will be returned on <text:s text:c="2"/>MM/ <text:s/>DD <text:s/>/ <text:s text:c="3"/>YY)</text:span></text:p>
          </table:table-cell>
          <table:table-cell table:style-name="表格1.A1" office:value-type="string">
            <text:p text:style-name="P12"><text:span text:style-name="T6">□是Yes</text:span></text:p>
            <text:p text:style-name="P12"><text:span text:style-name="T6">□否No</text:span></text:p>
          </table:table-cell>
        </table:table-row>
        <table:table-row table:style-name="表格1.1">
          <table:covered-table-cell/>
          <table:table-cell table:style-name="表格1.A1" office:value-type="string">
            <text:p text:style-name="P8">6</text:p>
          </table:table-cell>
          <table:table-cell table:style-name="表格1.A1" office:value-type="string">
            <text:p text:style-name="P7">水、電、瓦斯費已辦理停止自動扣繳。</text:p>
            <text:p text:style-name="P7">Fees of water, electricity, gasoline are stopped deducting from bank account. </text:p>
          </table:table-cell>
          <table:table-cell table:style-name="表格1.A1" office:value-type="string">
            <text:p text:style-name="P12"><text:span text:style-name="T6">□是Yes</text:span><text:span text:style-name="T6"> </text:span><text:span text:style-name="T6">□否No</text:span></text:p>
            <text:p text:style-name="P7">□無自動扣繳。</text:p>
            <text:p text:style-name="P12"><text:span text:style-name="T6">No deduction from bank account.</text:span></text:p>
            <text:p text:style-name="P7"/>
          </table:table-cell>
          <table:table-cell table:style-name="表格1.A1" office:value-type="string">
            <text:p text:style-name="P8">---</text:p>
          </table:table-cell>
        </table:table-row>
      </table:table>
      <text:p text:style-name="P7">注意事項Notes : </text:p>
      <text:list xml:id="list2711029620" text:style-name="WW8Num1">
        <text:list-item>
          <text:p text:style-name="P32"><text:soft-page-break/>本表依行政院訂頒「宿舍管理手冊」第13點及本校「宿舍配借及管理要點」第15點辦理。</text:p>
        </text:list-item>
      </text:list>
      <text:list xml:id="list1435049258" text:style-name="WW8Num3">
        <text:list-item>
          <text:p text:style-name="P31"><text:span text:style-name="T6">This check list is set based on Article 13 of “Dormitory Management Manual” </text:span><text:span text:style-name="T17">instituted </text:span><text:span text:style-name="T6">by Executive Yuan, and Article 15 of “</text:span><text:span text:style-name="T17">Management Rules of </text:span><text:bookmark-start text:name="_Hlk518115857"/><text:span text:style-name="T17">Ration and Rental of Duty Dormitory</text:span><text:bookmark-end text:name="_Hlk518115857"/><text:span text:style-name="T17">” instituted </text:span><text:span text:style-name="T6">by</text:span><text:span text:style-name="T17"> National Cheng Kung University.</text:span></text:p>
        </text:list-item>
      </text:list>
      <text:list xml:id="list141731198050136" text:continue-list="list2711029620" text:style-name="WW8Num1">
        <text:list-item>
          <text:p text:style-name="P32">即日起借用人自動搬離並騰空、遷出宿舍，遷出後未清除之物品，視為廢棄物由本校處理，所生之費用由借用人負擔，絕無異議。</text:p>
        </text:list-item>
      </text:list>
      <text:list xml:id="list141733008745073" text:continue-list="list1435049258" text:style-name="WW8Num3">
        <text:list-item>
          <text:p text:style-name="P31"><text:span text:style-name="T6">From this date, applicant should empty room and move out. All uncleared items are treated as waste and will be removed by the university. All related cleaning cost will be paid by applicant. Applicant cannot object. </text:span></text:p>
        </text:list-item>
      </text:list>
      <text:list xml:id="list141732807785378" text:continue-list="list141731198050136" text:style-name="WW8Num1">
        <text:list-item>
          <text:p text:style-name="P32">遷出日起停扣借用人專業加給內之房租津貼併入數額。</text:p>
        </text:list-item>
      </text:list>
      <text:list xml:id="list141731158857997" text:continue-list="list141733008745073" text:style-name="WW8Num3">
        <text:list-item>
          <text:p text:style-name="P31"><text:span text:style-name="T6">From this date, housing subsidy will be stopped deducting from applicant’s bank account. </text:span></text:p>
        </text:list-item>
      </text:list>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借用人</text:p>
            <text:p text:style-name="P8">Applicant</text:p>
          </table:table-cell>
          <table:table-cell table:style-name="表格2.A1" office:value-type="string">
            <text:p text:style-name="P8">點交人</text:p>
            <text:p text:style-name="P13"><text:span text:style-name="T6">Check person</text:span></text:p>
          </table:table-cell>
          <table:table-cell table:style-name="表格2.A1" office:value-type="string">
            <text:p text:style-name="P8">承辦人</text:p>
            <text:p text:style-name="P8">Undertaker</text:p>
          </table:table-cell>
          <table:table-cell table:style-name="表格2.A1" office:value-type="string">
            <text:p text:style-name="P13"><text:span text:style-name="T6">經營</text:span><text:span text:style-name="T6">管理組主管</text:span></text:p>
            <text:p text:style-name="P8">Supervisor of</text:p>
            <text:p text:style-name="P13"><text:span text:style-name="T6">Management </text:span><text:span text:style-name="T6">Service </text:span><text:span text:style-name="T6">Division</text:span></text:p>
          </table:table-cell>
        </table:table-row>
        <table:table-row table:style-name="表格2.2">
          <table:table-cell table:style-name="表格2.A2" office:value-type="string">
            <text:p text:style-name="P19"/>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row>
      </table:table>
      <text:p text:style-name="P6"><text:bookmark-start text:name="_GoBack"/><draw:frame draw:style-name="fr1" draw:name="框架1" text:anchor-type="char" svg:x="0.727cm" svg:y="2.258cm" svg:width="16.683cm" svg:height="1.528cm" draw:z-index="0"><draw:text-box><text:p text:style-name="P20">英文字義若與中文字義有異，以中文字義為準。</text:p><text:p text:style-name="P20">If there should be any discrepancy or contradiction in between English and Chinese, the Chinese version will be prior to the English version.</text:p></draw:text-box></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CA"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120213版</text:p>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20210317上傳</dc:description>
    <meta:initial-creator>Renie Yu</meta:initial-creator>
    <meta:creation-date>2019-08-15T14:30:00</meta:creation-date>
    <dc:creator>Win10</dc:creator>
    <dc:date>2023-02-13T13:48:00</dc:date>
    <meta:editing-cycles>16</meta:editing-cycles>
    <meta:editing-duration>PT1H6M</meta:editing-duration>
    <meta:document-statistic meta:table-count="2" meta:image-count="0" meta:object-count="0" meta:page-count="3" meta:paragraph-count="137" meta:word-count="1092" meta:character-count="3256" meta:non-whitespace-character-count="2795"/>
    <meta:generator>LibreOffice/7.0.1.2$Windows_X86_64 LibreOffice_project/7cbcfc562f6eb6708b5ff7d7397325de9e764452</meta:generator>
  </office:meta>
</office:document-meta>
</file>